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6 juni tot en met 30 juli 2025 aan Clarissenhof 8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5-052688, Clarissenhof 8, het plaatsen van een afvalcontainer van 16 juni t/m 30 juli 2025. (ontvangen 26-05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4103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03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52688</meta:user-defined>
    <dc:language>nl</dc:language>
    <meta:user-defined meta:name="OVERHEIDop.locatietype/OVERHEIDop.gebiedsmarkering">Adres</meta:user-defined>
    <meta:user-defined meta:name="DC.title">Aanvraag vergunning voor het plaatsen van een afvalcontainer van 16 juni tot en met 30 juli 2025 aan Clarissenhof 8 te Duivendrecht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1038</meta:user-defined>
    <meta:user-defined meta:name="OVERHEIDop.GmbID/DC.identifier">gmb-2025-241038</meta:user-defined>
    <meta:user-defined meta:name="OVERHEIDop.versieInformatie"/>
  </office:meta>
</office:document-meta>
</file>