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Bronckhorststraat 10-H 1071WR Amsterdam, Ruysdaelstraat 63-H 1071XB Amsterdam, Ruysdaelstraat 65-H 1071X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vier bomen, staande in de achtertuinen.</text:p>
            <text:p text:style-name="common-al">Zaakadres: Bronckhorststraat 10-H 1071WR Amsterdam, Ruysdaelstraat 63-H 1071XB Amsterdam, Ruysdaelstraat 65-H 1071XB Amsterdam</text:p>
            <text:p text:style-name="common-al">Datum ontvangst: 21-05-2025</text:p>
            <text:p text:style-name="common-al">Zaaknummer: Z2025-021938</text:p>
            <text:p text:style-name="common-al">DSO-nummer: 202505210071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037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03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03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1938</meta:user-defined>
    <meta:user-defined meta:name="DCTERMS.abstract">kappen van vier bomen, staande in de achtertui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Bronckhorststraat 10-H 1071WR Amsterdam, Ruysdaelstraat 63-H 1071XB Amsterdam, Ruysdaelstraat 65-H 1071XB Amsterdam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1037</meta:user-defined>
    <meta:user-defined meta:name="OVERHEIDop.GmbID/DC.identifier">gmb-2025-241037</meta:user-defined>
    <meta:user-defined meta:name="OVERHEIDop.versieInformatie"/>
  </office:meta>
</office:document-meta>
</file>