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5-2025 hebben wij een ontheffing verleend voor het afwijken van het geldend sluitingsuur (Calimero met Schoolfeest op 21 en 22 juni 2025 en op 28 en 29 juni 2025) op het adres Grotestraat 56 7471BR Goor. Deze vergunning staat ingeschreven onder zaaknummer 00009461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103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3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3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946181</meta:user-defined>
    <meta:user-defined meta:name="DCTERMS.abstract">het afwijken van het geldend sluitingsuur (Calimero met Schoolfeest op 21 en 22 juni 2025 en op 28 en 29 juni 2025)</meta:user-defined>
    <dc:language>nl</dc:language>
    <meta:user-defined meta:name="OVERHEIDop.locatietype/OVERHEIDop.gebiedsmarkering">Punt</meta:user-defined>
    <meta:user-defined meta:name="DC.title">Op 30-05-2025 hebben wij een ontheffing verleend voor het afwijken van het geldend sluitingsuur (Calimero met Schoolfeest op 21 en 22 juni 2025 en op 28 en 29 juni 2025) op het adres Grotestraat 56 7471BR Goor. Deze vergunning staat ingeschreven onder zaaknummer 0000946181.</meta:user-defined>
    <meta:user-defined meta:name="DCTERMS.W3CDTF/DCTERMS.available">2025-06-03</meta:user-defined>
    <meta:user-defined meta:name="DCTERMS.W3CDTF/OVERHEIDop.jaargang">2025</meta:user-defined>
    <meta:user-defined meta:name="OVERHEIDop.publicationIssue">241036</meta:user-defined>
    <meta:user-defined meta:name="OVERHEIDop.GmbID/DC.identifier">gmb-2025-241036</meta:user-defined>
    <meta:user-defined meta:name="OVERHEIDop.versieInformatie"/>
  </office:meta>
</office:document-meta>
</file>