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1">
      <text:list-level-style-bullet style:num-suffix="" text:bullet-char="​" text:level="1">
        <style:list-level-properties text:min-label-width="10mm"/>
      </text:list-level-style-bullet>
    </text:list-style>
  </office:automatic-styles>
  <office:body>
    <office:text>
      <text:p text:style-name="new_page_staatscourant"/>
      <text:p text:style-name="single-kop-titel">​​Gebiedsaanwijzing voor (tijdelijk) flexibel cameratoezicht in diverse delen in de stad 2025-2026​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burgemeester van Den Haag,</text:p>
            <text:p text:style-name="al"/>
            <text:p text:style-name="al">overwegende dat:</text:p>
            <text:p text:style-name="al"/>
            <text:list text:style-name="id1-3-2-2-1-6">
              <text:list-item text:style-override="id1-3-2-2-1-6-1">
                <text:number>-</text:number>
                <text:p text:style-name="al">ingevolge artikel 151c Gemeentewet en artikel 2:77 van de Algemene plaatselijke verordening voor de gemeente Den Haag in het belang van de handhaving van de openbare orde, in aanvulling op de maatregelen in een gebied, voor een bepaalde duur in een gebied cameratoezicht kan worden ingezet ten behoeve van het toezicht op openbare plaatsen; </text:p>
              </text:list-item>
            </text:list>
            <text:list text:style-name="id1-3-2-2-1-7">
              <text:list-item text:style-override="id1-3-2-2-1-7-1">
                <text:number>-</text:number>
                <text:p text:style-name="al">in verband met het aflopen van de termijnen van de aangewezen cameragebieden in de stad over de periode maart 2024 tot en met februari 2025 een evaluatie van de cameragebieden in de stad heeft plaatsgevonden met betrekking tot de overlast en openbare orde problematiek, de maatregelen en de inzet van cameratoezicht in de aangewezen cameragebieden; </text:p>
              </text:list-item>
            </text:list>
            <text:list text:style-name="id1-3-2-2-1-8">
              <text:list-item text:style-override="id1-3-2-2-1-8-1">
                <text:number>-</text:number>
                <text:p text:style-name="al">de cijfers- en rapportages van de politie eenheid Den Haag en de Uitkomsten flexibel cameratoezicht in de stad Den Haag (periode maart 2024 tot en met februari 2025) op grond van art. 151c Gemeentewet in de driehoek van 19 mei 2025 zijn besproken en geaccordeerd; </text:p>
              </text:list-item>
            </text:list>
            <text:list text:style-name="id1-3-2-2-1-9">
              <text:list-item text:style-override="id1-3-2-2-1-9-1">
                <text:number>-</text:number>
                <text:p text:style-name="al">blijkt dat de openbare orde problematiek en overlast in de cameragebieden Hobbemastraat e.o., Wijkpark Transvaal e.o., Tesselseplein e.o., Rijswijkseweg e.o., Jan Luykenlaan e.o., Heeswijkplein e.o., Helena van Doeverenplantsoen e.o., Jacob Schorerlaan e.o., Zusterstraat e.o., Derkswater e.o. en Wingerd e.o. (nog) niet is bedwongen en het cameratoezicht een belangrijke aanvulling is op de overige maatregelen; </text:p>
              </text:list-item>
            </text:list>
            <text:list text:style-name="id1-3-2-2-1-10">
              <text:list-item text:style-override="id1-3-2-2-1-10-1">
                <text:number>-</text:number>
                <text:p text:style-name="al">het daarom in het belang van de handhaving van de openbare orde noodzakelijk is om in deze gebieden, in aanvulling op de huidige maatregelen, het cameratoezicht voort te zetten; </text:p>
              </text:list-item>
            </text:list>
            <text:p text:style-name="al"/>
            <text:p text:style-name="al">gelet op: </text:p>
            <text:p text:style-name="al"/>
            <text:list text:style-name="id1-3-2-2-1-14">
              <text:list-item text:style-override="id1-3-2-2-1-14-1">
                <text:number>-</text:number>
                <text:p text:style-name="al">artikel 151c Gemeentewet; en </text:p>
              </text:list-item>
            </text:list>
            <text:list text:style-name="id1-3-2-2-1-15">
              <text:list-item text:style-override="id1-3-2-2-1-15-1">
                <text:number>-</text:number>
                <text:p text:style-name="al">artikel 2:77 van de Algemene plaatselijke verordening voor de gemeente Den Haag; </text:p>
              </text:list-item>
            </text:list>
            <text:p text:style-name="al"/>
            <text:p text:style-name="al">besluit: </text:p>
            <text:p text:style-name="al"/>
            <text:list text:style-name="id1-3-2-2-1-19">
              <text:list-item text:style-override="id1-3-2-2-1-19-1">
                <text:number>I.</text:number>
                <text:p text:style-name="al">de navolgende gebieden aan te wijzen voor de plaatsing van camera’s ten behoeve van toezicht: </text:p>
                <text:p text:style-name="al">a. Jacob Schorerlaan e.o. (tussen de Marktweg, de Groenteweg, de Lau Mazirellaan, de Radarstraat en de Energiestraat met inbegrip van de straten en de openbare ruimte binnen dit gebied); </text:p>
                <text:p text:style-name="al">b. Paul Krugerplein en omgeving (tussen de Kempstraat, De Heemstraat, Delftselaan, Herman Costerstraat, Steijnlaan, Paul Krugerplein, Cillierstraat, Scheepersstraat en Schalk Burgerstraat met inbegrip van de straten en de openbare ruimte binnen dit gebied); </text:p>
                <text:p text:style-name="al">c. Zusterstraat e.o. (Loosduinsekade, de Zoutkeetsingel, de Delftselaan en de Monstersestraat (met inbegrip van deze straten en de openbare ruimte in dit gebied); </text:p>
                <text:p text:style-name="al">d. Hobbemastraat e.o. (Hobbemastraat vanaf de Brueghelstraat tot en met de kruising met de Hooftskade en Om en Bij met inbegrip van de straten en de openbare ruimte binnen dit gebied); </text:p>
                <text:p text:style-name="al">e. Helena van Doeverenplantsoen e.o. (tussen de Zuidwal, Hoge Zand en Boekhorststraat met inbegrip van de openbare ruimte in dit gebied); </text:p>
                <text:p text:style-name="al">f. Tesselseplein e.o. (tussen de Wieringsestraat, de Bevelandsestraat, de Vlielandsestraat, de Nieboerweg, Houtrustweg en de Gruttostraat met inbegrip van de straten en de openbare ruimte binnen dit gebied); </text:p>
                <text:p text:style-name="al">g. Rijswijkseweg e.o. (het gebied omgeven door de Rijswijkseweg, Goudriaankade, Bontekoekade, Rijswijkseweg met inbegrip van de straten en de openbare ruimte binnen dit gebied); </text:p>
                <text:p text:style-name="al">h. Heeswijkplein e.o. (tussen Ulenpasstraat, Assumburgstraat, Schoonhetenstraat, Erasmusweg en Zijpendalstraat met inbegrip van de openbare ruimte in dit gebied); </text:p>
                <text:p text:style-name="al">i. Jan Luykenlaan e.o. (tussen de Melis Stokelaan, Moerweg, Pieter Langendijkstraat en de Aagje Dekenlaan met inbegrip van de straten en de openbare ruimte binnen dit gebied); </text:p>
                <text:p text:style-name="al">j. Derkswater e.o. (gebied omgeven door Koxwater, Van der Woudendijk en Van Dijkwater met inbegrip van de straten en openbare ruimte in dit gebied);  </text:p>
                <text:p text:style-name="al">k. Wingerd e.o. (tussen Guirlande en de Postenkade ter hoogte van nummer 270); </text:p>
              </text:list-item>
            </text:list>
            <text:p text:style-name="al"/>
            <text:list text:style-name="id1-3-2-2-1-21">
              <text:list-item text:style-override="id1-3-2-2-1-21-1">
                <text:number>II.</text:number>
                <text:p text:style-name="al"> dat dit besluit in werking treedt de dag na uitgifte in het Gemeenteblad; </text:p>
              </text:list-item>
            </text:list>
            <text:p text:style-name="al"/>
            <text:list text:style-name="id1-3-2-2-1-23">
              <text:list-item text:style-override="id1-3-2-2-1-23-1">
                <text:number>III.</text:number>
                <text:p text:style-name="al">dat dit besluit vervalt op 31 mei 2026. </text:p>
              </text:list-item>
            </text:list>
            <text:p text:style-name="al"/>
            <text:p text:style-name="al">Den Haag, 30 mei 2025 </text:p>
            <text:p text:style-name="al"/>
            <text:p text:style-name="al">Jan van Zanen</text:p>
            <text:p text:style-name="al"/>
            <text:p text:style-name="al"/>
            <text:p text:style-name="al">Bezwaarclausule: </text:p>
            <text:p text:style-name="al"/>
            <text:p text:style-name="al">Bent u het niet eens met dit besluit? En bent u belanghebbende? Dan kunt u een bezwaarschrift indienen. Stuur dit uiterlijk binnen zes weken na de bekendmaking van het besluit in. </text:p>
            <text:p text:style-name="al">Maakt u gebruik van internet? Dien uw bezwaarschrift dan in via www.denhaag.nl/bezwaar. U heeft hiervoor DigiD nodig. Op www.denhaag.nl/bezwaar vindt u meer informatie. E-mailen kan niet. </text:p>
            <text:p text:style-name="al">Beschikt u niet over internet, dan kunt u het bezwaarschrift ook opsturen naar het volgende adres: </text:p>
            <text:p text:style-name="al"/>
            <text:p text:style-name="al">De burgemeester </text:p>
            <text:p text:style-name="al">AWB/bezwaar </text:p>
            <text:p text:style-name="al">Postbus 12 600 </text:p>
            <text:p text:style-name="al">2500 DJ DEN HAAG </text:p>
            <text:p text:style-name="al"/>
            <text:p text:style-name="al">In het bezwaarschrift moet het volgende staan: </text:p>
            <text:list text:style-name="id1-3-2-2-1-42">
              <text:list-item text:style-override="id1-3-2-2-1-42-1">
                <text:number/>
                <text:p text:style-name="al">- naam en adres, telefoonnummer (waar wij u overdag kunnen bereiken) en emailadres; </text:p>
                <text:p text:style-name="al">- de datum en handtekening; </text:p>
                <text:p text:style-name="al">- een duidelijke omschrijving van het besluit waartegen u bezwaar maakt (stuur een kopie mee of noem het kenmerk); </text:p>
                <text:p text:style-name="al">- de argumenten voor bezwaar. </text:p>
              </text:list-item>
            </text:list>
            <text:p text:style-name="al"/>
            <text:p text:style-name="al">Dient u namens iemand anders het bezwaar in? Stuur dan schriftelijke en ondertekende verklaring (volmacht) mee waaruit blijkt dat u namens die persoon het bezwaar mag indienen. </text:p>
            <text:p text:style-name="al">Bij een spoedeisend belang kunt u na het indienen van een bezwaarschrift een verzoek om voorlopige oorziening indienen bij de rechtbank Den Haag. </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1035</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035</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035</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lgemene plaatselijke verordening voor de gemeente Den Haag]|[https://lokaleregelgeving.overheid.nl/CVDR11313/67</meta:user-defined>
    <meta:user-defined meta:name="OVERHEIDop.referentienummer">RIS322383  BSD/10900510</meta:user-defined>
    <meta:user-defined meta:name="DCTERMS.alternative">Gebiedsaanwijzing voor (tijdelijk) flexibel cameratoezicht in diverse delen in de stad 2025-2026</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biedsaanwijzing voor (tijdelijk) flexibel cameratoezicht in diverse delen in de stad 2025-2026​</meta:user-defined>
    <meta:user-defined meta:name="DCTERMS.W3CDTF/DCTERMS.available">2025-06-03</meta:user-defined>
    <meta:user-defined meta:name="DCTERMS.W3CDTF/OVERHEIDop.jaargang">2025</meta:user-defined>
    <meta:user-defined meta:name="OVERHEIDop.publicationIssue">241035</meta:user-defined>
    <meta:user-defined meta:name="OVERHEIDop.betreftRegeling">CVDR740001_1</meta:user-defined>
    <meta:user-defined meta:name="OVERHEIDop.GmbID/DC.identifier">gmb-2025-241035</meta:user-defined>
    <meta:user-defined meta:name="xs:date/OVERHEIDop.startdatum">2025-06-04</meta:user-defined>
    <meta:user-defined meta:name="xs:date/OVERHEIDop.einddatum">2026-12-31</meta:user-defined>
    <meta:user-defined meta:name="OVERHEIDop.versieInformatie"/>
  </office:meta>
</office:document-meta>
</file>