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op 13 september 2025 aan ’t Ven tussen 44, 46 en 27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52391, ’t Ven tussen 44, 46 en 27, het aanvragen van een vergunning klein evenement op 13 september 2025. (ontvangen 23-05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4103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3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3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52391</meta:user-defined>
    <dc:language>nl</dc:language>
    <meta:user-defined meta:name="OVERHEIDop.locatietype/OVERHEIDop.gebiedsmarkering">Weg</meta:user-defined>
    <meta:user-defined meta:name="DC.title">Aanvraag vergunning voor een klein evenement op 13 september 2025 aan ’t Ven tussen 44, 46 en 27 te Duivendrech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034</meta:user-defined>
    <meta:user-defined meta:name="OVERHEIDop.GmbID/DC.identifier">gmb-2025-241034</meta:user-defined>
    <meta:user-defined meta:name="OVERHEIDop.versieInformatie"/>
  </office:meta>
</office:document-meta>
</file>