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witte Toyota Yaris Verso met het kenteken 75-HJ-PH aan Beukenpad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Nieuwkoop maken bekend dat zij op grond van artikel 125 van de Gemeentewet en artikel 5:21 van de Algemene wet bestuursrecht hebben besloten om het volgende voertuig weg te slepen:</text:span>
          </text:p>
            <text:p text:style-name="common-al">Een witte Toyota Yaris Verso, kenteken: 75-HJ-PH</text:p>
            <text:p text:style-name="common-al">Er is een overtreding geconstateerd van artikel 5:4 van de Algemene plaatselijke verordening Nieuwkoop 2012 (hierna: APV), waarin staat dat het verboden is een voertuig waarmee als gevolg van andere dan eenvoudig te verhelpen gebreken niet kan of mag worden gereden, langer dan drie achtereenvolgende dagen op de weg te parkeren. Het verblijfadres van de eigenaar van het voertuig kan niet worden achterhaald. Wij roepen de eigenaar of kentekenhouder van het voertuig op deze <text:span text:style-name="nadrukvet">binnen twee weken na publicatie van deze bekendmaking te verwijderen of weer in goede staat op de openbare weg te plaatsen. </text:span></text:p>
            <text:p text:style-name="common-al">Als het voertuig binnen deze periode niet is verwijderd, zullen wij de overtreding beëindigen door het toepassen van bestuursdwang. Dit houdt in dat wij het voertuig – op kosten van de eigenaar – zullen (laten) verwijderen. Deze bevoegdheid steunt op artikel 125 van de Gemeentewet en art. 5:21 e.v. van de Algemene wet bestuursrecht (Awb).</text:p>
            <text:p text:style-name="common-al">De rechthebbende van het voertuig kan, na betaling van de kosten die met het toepassen van bestuursdwang verband houden, het voertuig meenemen. De kosten omvatten: basistarief/voorrijkosten, wegsleepkosten en stallingskosten. Het voertuig wordt na wegslepen voor maximaal 13 weken in bewaring genomen. </text:p>
            <text:p text:style-name="common-al">
            <text:span text:style-name="nadrukondlijn">Rechtsmiddelen </text:span>
          </text:p>
            <text:p text:style-name="common-al">
            <text:span text:style-name="nadrukcur">Niet eens met de beslissing – bezwaar indienen </text:span>
          </text:p>
            <text:p text:style-name="common-al">Bent u het niet eens met dit besluit, dan kunt u binnen zes weken na verzenddatum van dit besluit bezwaar indienen. Ook andere belanghebbenden kunnen dit doen. Het bezwaarschrift wordt ingediend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moet schriftelijk ingediend worden, per post of online via onze website. Maakt u online bezwaar, dan geldt uw DigiD als handtekening. Een bezwaarschrift schorst de werking van het besluit niet. </text:p>
            <text:p text:style-name="common-al">
            <text:span text:style-name="nadrukcur">Voorlopige voorziening </text:span>
          </text:p>
            <text:p text:style-name="common-al">Wanneer u de werking van dit besluit op korte termijn wilt tegenhouden, dan kunt u een verzoek om een voorlopige voorziening indienen. Ook andere belanghebbenden kunnen dit </text:p>
            <text:p text:style-name="common-al">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text:a xlink:href="http://www.rechtspraak.nl" xlink:type="simple"><text:span text:style-name="nadrukondlijn">www.rechtspraak.nl</text:span></text:a>. </text:p>
            <text:p text:style-name="common-al">
            <text:span text:style-name="nadrukvet">Informatie</text:span>
          </text:p>
            <text:p text:style-name="last-al">Mochten er nog vragen en/of opmerkingen zijn naar aanleiding van deze bekendmaking dan kan er contact opgenomen worden met het team Toezicht en Handhaving, bereikbaar op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0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te Toyota Yaris Verso met het kenteken 75-HJ-PH aan Beukenpad te Ter Aar</meta:user-defined>
    <meta:user-defined meta:name="DCTERMS.W3CDTF/DCTERMS.available">2025-06-04</meta:user-defined>
    <meta:user-defined meta:name="DCTERMS.W3CDTF/OVERHEIDop.jaargang">2025</meta:user-defined>
    <meta:user-defined meta:name="OVERHEIDop.publicationIssue">241033</meta:user-defined>
    <meta:user-defined meta:name="OVERHEIDop.GmbID/DC.identifier">gmb-2025-241033</meta:user-defined>
    <meta:user-defined meta:name="OVERHEIDop.versieInformatie"/>
  </office:meta>
</office:document-meta>
</file>