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sluit tot mandatering bevoegdheden aan IJSSELgemeen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pelle aan den IJssel;</text:p>
            <text:p text:style-name="al">gelet op afdeling 10.1.1 van de Algemene wet bestuursrecht,</text:p>
            <text:p text:style-name="al">gelet op de Wet inburgering 2021,</text:p>
            <text:p text:style-name="al">gelet op de Wet inburgering (oud),</text:p>
            <text:p text:style-name="al">gelet op het Besluit tot mandatering bevoegdheden aan IJSSELgemeenten 2016,</text:p>
            <text:p text:style-name="al">overwegende dat:</text:p>
            <text:p text:style-name="al"/>
            <text:p text:style-name="al">Per 1 januari 2022 de Wet inburgering 2021 in werking is getreden;</text:p>
            <text:p text:style-name="al">IJsselgemeenten sinds 2022 geen uitvoering meer geeft aan de uitvoering van de Wet inburgering;</text:p>
            <text:p text:style-name="al"/>
            <text:p text:style-name="al">Stichting Welzijn Capelle sinds 2022 uitvoering geeft aan Wet inburgering 2021;</text:p>
            <text:p text:style-name="al">Stichting Welzijn Capelle middels het Mandaatbesluit uitvoering Wet inburgering 2021 van 8 april 2025 is gemandateerd voor de uitvoering van de Wet inburgering 2021 en de oude inburgeringswetgeving voor zover van toepassing</text:p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mandaat aan IJsselgemeenten voor de uitvoering van de Wet inburgering in te trekken.</text:p>
            <text:p text:style-name="al"/>
            <text:p text:style-name="al">Het Besluit tot mandatering bevoegdheden aan IJSSELgemeenten 2016 wordt als volgt gewijzigd: in artikel 1, lid 1, letter e wordt 'Wet inburgering' vervangen door 'Vervallen'.</text:p>
            <text:p text:style-name="al"/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Capelle aan den IJssel 8 april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103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Bestuur | Organisatie en beleid</meta:user-defined>
    <meta:user-defined meta:name="DC.source">Wet gemeenschappelijke regelingen]|[http://wetten.overheid.nl/BWBR0003740/geldigheidsdatum_02-02-2016</meta:user-defined>
    <meta:user-defined meta:name="DC.source">afdeling 10.1.1 van de Algemene wet bestuursrecht]|[1.0:c:BWBR0005537&amp;afdeling=10.1.1&amp;g=2025-04-04</meta:user-defined>
    <meta:user-defined meta:name="DC.source">Wet inburgering 2021]|[1.0:c:BWBR0044770&amp;g=2023-01-01</meta:user-defined>
    <meta:user-defined meta:name="DCTERMS.alternative">Besluit tot mandatering bevoegdheden aan IJSSELgemeenten 2016</meta:user-defined>
    <dc:language>nl</dc:language>
    <meta:user-defined meta:name="OVERHEIDop.locatietype/OVERHEIDop.gebiedsmarkering">Gemeente</meta:user-defined>
    <meta:user-defined meta:name="DC.title">Besluit tot mandatering bevoegdheden aan IJSSELgemeenten 2016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32</meta:user-defined>
    <meta:user-defined meta:name="OVERHEIDop.betreftRegeling">CVDR394810_2</meta:user-defined>
    <meta:user-defined meta:name="xs:date/OVERHEIDop.startdatum">2025-06-05</meta:user-defined>
    <meta:user-defined meta:name="OVERHEIDop.GmbID/DC.identifier">gmb-2025-241032</meta:user-defined>
    <meta:user-defined meta:name="OVERHEIDop.versieInformatie"/>
  </office:meta>
</office:document-meta>
</file>