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ieuwe Parklaan 94, 2587 BV 's-Gravenhage, Kapelweg 2, 2587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heg van 7 coniferen (stamomtrekken 30-65 cm), staande tussen de opritten van de percelen en herbeplanting van laurierstruiken</text:p>
            <text:p text:style-name="common-al"/>
            <text:p text:style-name="common-al">Ons kenmerk: VTH2025-288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ieuwe Parklaan 94, 2587 BV 's-Gravenhage, Kapelweg 2, 2587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02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8837</meta:user-defined>
    <meta:user-defined meta:name="DCTERMS.abstract">het kappen van een heg van 7 coniferen (stamomtrekken 30-65 cm), staande tussen de opritten van de percelen en herbeplanting van laurierstrui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Nieuwe Parklaan 94, 2587 BV 's-Gravenhage, Kapelweg 2, 2587 BL 's-Gravenhage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029</meta:user-defined>
    <meta:user-defined meta:name="OVERHEIDop.GmbID/DC.identifier">gmb-2025-241029</meta:user-defined>
    <meta:user-defined meta:name="OVERHEIDop.versieInformatie"/>
  </office:meta>
</office:document-meta>
</file>