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curiusstraat 31 1033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rode zonnepanelen in 'portrait-richting' op het voordakvlak en twee rode zonnepanelen  in 'portrait-richting' op het achterdakvlak</text:p>
            <text:p text:style-name="common-al">Besluit: verleend</text:p>
            <text:p text:style-name="common-al">Besluit verzonden op: 19-05-2025</text:p>
            <text:p text:style-name="common-al">Zaakadres: Mercuriusstraat 31 1033VM Amsterdam</text:p>
            <text:p text:style-name="common-al">Zaaknummer: Z2025-007351</text:p>
            <text:p text:style-name="common-al">DSO-nummer: 20250218019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73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0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51</meta:user-defined>
    <meta:user-defined meta:name="DCTERMS.abstract">plaatsen van twee rode zonnepanelen in 'portrait-richting' op het voordakvlak en twee rode zonnepanelen  in 'portrait-richting'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curiusstraat 31 1033VM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27</meta:user-defined>
    <meta:user-defined meta:name="OVERHEIDop.GmbID/DC.identifier">gmb-2025-241027</meta:user-defined>
    <meta:user-defined meta:name="OVERHEIDop.versieInformatie"/>
  </office:meta>
</office:document-meta>
</file>