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gevelreclame, Burg. IJssel de Schepperstraat 2 7413BR Deventer, [DVT00B12245] Deventer B 12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5</text:p>
            <text:p text:style-name="common-al">
            <text:span text:style-name="nadrukvet">Locatie:</text:span> Burg. IJssel de Schepperstraat 2 7413BR Deventer, [DVT00B12245] Deventer B 12245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Z2025-000051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1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1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02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05198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gevelreclame, Burg. IJssel de Schepperstraat 2 7413BR Deventer, [DVT00B12245] Deventer B 1224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20</meta:user-defined>
    <meta:user-defined meta:name="OVERHEIDop.GmbID/DC.identifier">gmb-2025-241020</meta:user-defined>
    <meta:user-defined meta:name="OVERHEIDop.versieInformatie"/>
  </office:meta>
</office:document-meta>
</file>