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Grutterswal 2, 8223 AE Lelystad</text:span>
          </text:p>
            <text:p text:style-name="common-al">De burgemeester heeft op 30-05-2025 een aanvraag exploitatievergunning openbare inrichting ontvangen voor het adres Grutterswal 2, 8223 AE Lelystad. De aanvraag heeft dossiernummer 0995853626.</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30-05-2025. De gemeente neemt daarover waarschijnlijk voor 25-07-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0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53626</meta:user-defined>
    <dc:language>nl</dc:language>
    <meta:user-defined meta:name="OVERHEIDop.locatietype/OVERHEIDop.gebiedsmarkering">Punt</meta:user-defined>
    <meta:user-defined meta:name="DC.title">Aanvraag alcoholwet- of exploitatievergunning te Lelystad</meta:user-defined>
    <meta:user-defined meta:name="DCTERMS.W3CDTF/DCTERMS.available">2025-06-03</meta:user-defined>
    <meta:user-defined meta:name="DCTERMS.W3CDTF/OVERHEIDop.jaargang">2025</meta:user-defined>
    <meta:user-defined meta:name="OVERHEIDop.publicationIssue">241018</meta:user-defined>
    <meta:user-defined meta:name="OVERHEIDop.GmbID/DC.identifier">gmb-2025-241018</meta:user-defined>
    <meta:user-defined meta:name="OVERHEIDop.versieInformatie"/>
  </office:meta>
</office:document-meta>
</file>