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oop den Uylhof 2, 3904 E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oop den Uylhof 2, 3904 EV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5-2025  aangevraagd voor het realiseren van een dakopbouw voor de locatie Joop den Uylhof 2, 3904 EV Veenendaal en is geregistreerd onder het nummer CLZ-0001357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101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77</meta:user-defined>
    <dc:language>nl</dc:language>
    <meta:user-defined meta:name="OVERHEIDop.locatietype/OVERHEIDop.gebiedsmarkering">Punt</meta:user-defined>
    <meta:user-defined meta:name="DC.title">Publicatie aanvraag omgevingsvergunning Joop den Uylhof 2, 3904 EV Veenendaa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14</meta:user-defined>
    <meta:user-defined meta:name="OVERHEIDop.GmbID/DC.identifier">gmb-2025-241014</meta:user-defined>
    <meta:user-defined meta:name="OVERHEIDop.versieInformatie"/>
  </office:meta>
</office:document-meta>
</file>