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 Kruis Brui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 Kruis Bruist 2025</text:p>
            <text:p text:style-name="common-al">Datum activiteit: 18 t/m 20 juli 2025</text:p>
            <text:p text:style-name="common-al">Locatie: Evenemententerrein IJsbaan 't Kruis in Heerhugowaard</text:p>
            <text:p text:style-name="common-al">Verzonden op: 30 mei 2025</text:p>
            <text:p text:style-name="common-al">Zaaknummer: 999133</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101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1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1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99133</meta:user-defined>
    <dc:language>nl</dc:language>
    <meta:user-defined meta:name="OVERHEIDop.locatietype/OVERHEIDop.gebiedsmarkering">Vlak</meta:user-defined>
    <meta:user-defined meta:name="DC.title">Kennisgeving besluit op evenementenvergunning 't Kruis Bruist</meta:user-defined>
    <meta:user-defined meta:name="DCTERMS.W3CDTF/DCTERMS.available">2025-06-03</meta:user-defined>
    <meta:user-defined meta:name="DCTERMS.W3CDTF/OVERHEIDop.jaargang">2025</meta:user-defined>
    <meta:user-defined meta:name="OVERHEIDop.publicationIssue">241013</meta:user-defined>
    <meta:user-defined meta:name="OVERHEIDop.GmbID/DC.identifier">gmb-2025-241013</meta:user-defined>
    <meta:user-defined meta:name="OVERHEIDop.versieInformatie"/>
  </office:meta>
</office:document-meta>
</file>