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uisalaan 5 en 7, Apeldoorn, het vergroten van een twee-onder-een-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5-2025</text:p>
            <text:p text:style-name="common-al">Zaaknummer:  0200576001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01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1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760013</meta:user-defined>
    <dc:language>nl</dc:language>
    <meta:user-defined meta:name="OVERHEIDop.locatietype/OVERHEIDop.gebiedsmarkering">Vlak</meta:user-defined>
    <meta:user-defined meta:name="DC.title">Aanvraag Omgevingsvergunning Louisalaan 5 en 7, Apeldoorn, het vergroten van een twee-onder-een-kap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12</meta:user-defined>
    <meta:user-defined meta:name="OVERHEIDop.GmbID/DC.identifier">gmb-2025-241012</meta:user-defined>
    <meta:user-defined meta:name="OVERHEIDop.versieInformatie"/>
  </office:meta>
</office:document-meta>
</file>