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5 van de Alcoholwet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chenken van zwak alcoholhoudende dranken door ‘Stichting Evenementen Ridderkerk’ tijdens </text:p>
            <text:p text:style-name="common-al">het evenement Muziekfeest op het plein op 7 juni 2025 van 17:00 tot 23:00 uur op het Koningsplein, </text:p>
            <text:p text:style-name="last-al">2981 EA te Ridderkerk (verleend 30 me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4101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1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1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40245</meta:user-defined>
    <dc:language>nl</dc:language>
    <meta:user-defined meta:name="OVERHEIDop.locatietype/OVERHEIDop.gebiedsmarkering">Weg</meta:user-defined>
    <meta:user-defined meta:name="DC.title">Op grond van artikel 35 van de Alcoholwet is ontheffing verleend voor: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011</meta:user-defined>
    <meta:user-defined meta:name="OVERHEIDop.GmbID/DC.identifier">gmb-2025-241011</meta:user-defined>
    <meta:user-defined meta:name="OVERHEIDop.versieInformatie"/>
  </office:meta>
</office:document-meta>
</file>