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buis van een hemelwaterafvoer aan Van der Renneweg 2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Van der Renneweg 23, 6075 EH te Herkenbosch / Roerdalen / ingekomen 10 januari 2025 / het verwijderen van een asbesthoudende buis van een hemelwaterafvo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10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buis van een hemelwaterafvoer aan Van der Renneweg 23 te Herkenbosch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101</meta:user-defined>
    <meta:user-defined meta:name="OVERHEIDop.GmbID/DC.identifier">gmb-2025-24101</meta:user-defined>
    <meta:user-defined meta:name="OVERHEIDop.versieInformatie"/>
  </office:meta>
</office:document-meta>
</file>