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Muziekfeest op het plein” op 7 juni 2025 van 17:00 tot 23:00 uur op het Koningplein 1, 2981 EA te Ridderkerk (verleend 30 me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100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0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0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22529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007</meta:user-defined>
    <meta:user-defined meta:name="OVERHEIDop.GmbID/DC.identifier">gmb-2025-241007</meta:user-defined>
    <meta:user-defined meta:name="OVERHEIDop.versieInformatie"/>
  </office:meta>
</office:document-meta>
</file>