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2-3-4-5-1-1">
      <style:table-column-properties/>
    </style:style>
    <style:style style:family="table-column" style:parent-style-name="colspec" style:name="id1-3-2-2-2-3-4-5-1-2">
      <style:table-column-properties/>
    </style:style>
    <style:style style:family="table-column" style:parent-style-name="colspec" style:name="id1-3-2-2-2-3-4-5-1-3">
      <style:table-column-properties/>
    </style:style>
    <style:style style:family="table-column" style:parent-style-name="colspec" style:name="id1-3-2-2-2-3-4-5-1-4">
      <style:table-column-properties/>
    </style:style>
    <text:list-style style:name="id1-3-2-2-2-3-5-5">
      <text:list-level-style-bullet text:bullet-char="-" text:level="1">
        <style:list-level-properties text:min-label-width="10mm"/>
      </text:list-level-style-bullet>
    </text:list-style>
    <text:list-style style:name="id1-3-2-2-2-3-5-5-1">
      <text:list-level-style-bullet text:bullet-char="-" text:level="1">
        <style:list-level-properties text:min-label-width="10mm"/>
      </text:list-level-style-bullet>
    </text:list-style>
    <text:list-style style:name="id1-3-2-2-2-3-5-5-2">
      <text:list-level-style-bullet text:bullet-char="-" text:level="1">
        <style:list-level-properties text:min-label-width="10mm"/>
      </text:list-level-style-bullet>
    </text:list-style>
    <text:list-style style:name="id1-3-2-2-2-3-5-5-3">
      <text:list-level-style-bullet text:bullet-char="-" text:level="1">
        <style:list-level-properties text:min-label-width="10mm"/>
      </text:list-level-style-bullet>
    </text:list-style>
    <style:style style:family="table-column" style:parent-style-name="colspec" style:name="id1-3-2-2-2-4-4-6-1-1">
      <style:table-column-properties/>
    </style:style>
    <style:style style:family="table-column" style:parent-style-name="colspec" style:name="id1-3-2-2-2-4-4-6-1-2">
      <style:table-column-properties/>
    </style:style>
    <style:style style:family="table-column" style:parent-style-name="colspec" style:name="id1-3-2-2-2-4-4-6-1-3">
      <style:table-column-properties/>
    </style:style>
    <style:style style:family="table-column" style:parent-style-name="colspec" style:name="id1-3-2-2-2-4-4-6-1-4">
      <style:table-column-properties/>
    </style:style>
    <text:list-style style:name="id1-3-2-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5-1-1">
      <style:table-column-properties/>
    </style:style>
    <style:style style:family="table-column" style:parent-style-name="colspec" style:name="id1-3-2-2-2-6-4-5-1-2">
      <style:table-column-properties/>
    </style:style>
    <style:style style:family="table-column" style:parent-style-name="colspec" style:name="id1-3-2-2-2-6-4-5-1-3">
      <style:table-column-properties/>
    </style:style>
    <style:style style:family="table-column" style:parent-style-name="colspec" style:name="id1-3-2-2-2-6-4-5-1-4">
      <style:table-column-properties/>
    </style:style>
    <text:list-style style:name="id1-3-2-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Primaire Voorzieningen gemeente Olst-Wijhe 2026</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overwegende dat het gemeentebestuur het belang van Primaire Voorzieningen voor de gemeenschap van Olst-Wijhe erkent en verantwoordelijkheid op zich neemt als gevolg van een wettelijke taak van de gemeente en/of het belang van instandhouding hiervan. De volgende stichtingen zijn aangemerkt als Primaire Voorzieningen:</text:p>
            <text:p text:style-name="al"/>
            <text:list text:style-name="id1-3-2-1-1-4">
              <text:list-item text:style-override="id1-3-2-1-1-4-1">
                <text:number>1.</text:number>
                <text:p text:style-name="al">Stichting Openbare Bibliotheek Salland</text:p>
              </text:list-item>
              <text:list-item text:style-override="id1-3-2-1-1-4-2">
                <text:number>2.</text:number>
                <text:p text:style-name="al">Ut Huus (rechtspersoon Stichting Kulturhus Olst-Wijhe) </text:p>
              </text:list-item>
              <text:list-item text:style-override="id1-3-2-1-1-4-3">
                <text:number>3.</text:number>
                <text:p text:style-name="al">Stichting Evenmens </text:p>
              </text:list-item>
              <text:list-item text:style-override="id1-3-2-1-1-4-4">
                <text:number>4.</text:number>
                <text:p text:style-name="al">Stichting Vriendendiensten Deventer</text:p>
              </text:list-item>
              <text:list-item text:style-override="id1-3-2-1-1-4-5">
                <text:number>5.</text:number>
                <text:p text:style-name="al">MEE Samen</text:p>
              </text:list-item>
              <text:list-item text:style-override="id1-3-2-1-1-4-6">
                <text:number>6.</text:number>
                <text:p text:style-name="al">Vizier Antidiscriminatievoorziening</text:p>
              </text:list-item>
              <text:list-item text:style-override="id1-3-2-1-1-4-7">
                <text:number>7.</text:number>
                <text:p text:style-name="al">Adviesraad Samenleving</text:p>
              </text:list-item>
            </text:list>
            <text:p text:style-name="al">gelet op de Algemene subsidieverordening gemeente Olst-Wijhe 2024;</text:p>
            <text:p text:style-name="al">besluit vast te stellen de Subsidieregeling voor Primaire Voorzieningen gemeente Olst-Wijh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
                  <text:span text:style-name="nadrukcur">ASV</text:span>: Algemene subsidieverordening gemeente Olst-Wijhe 2024;</text:p>
                </text:list-item>
                <text:list-item text:style-override="id1-3-2-2-1-2-3-2">
                  <text:number>-</text:number>
                  <text:p text:style-name="al">
                  <text:span text:style-name="nadrukcur">Awb</text:span>; Algemene wet bestuursrecht;</text:p>
                </text:list-item>
                <text:list-item text:style-override="id1-3-2-2-1-2-3-3">
                  <text:number>-</text:number>
                  <text:p text:style-name="al">
                  <text:span text:style-name="nadrukcur">College</text:span>: het college van burgemeester en wethouders van de gemeente Olst-Wijhe;</text:p>
                </text:list-item>
                <text:list-item text:style-override="id1-3-2-2-1-2-3-4">
                  <text:number>-</text:number>
                  <text:p text:style-name="al">
                  <text:span text:style-name="nadrukcur">Subsidieplafond</text:span>: het bedrag dat gedurende een bepaald tijdvak ten hoogste beschikbaar is voor de verstrekking van een bepaalde met name genoemde subsidie die op basis van een verordening wordt verstrekt (artikel 4:22 van de Awb);</text:p>
                </text:list-item>
                <text:list-item text:style-override="id1-3-2-2-1-2-3-5">
                  <text:number>-</text:number>
                  <text:p text:style-name="al">
                  <text:span text:style-name="nadrukcur">Primaire Voorzieningen</text:span>: Primaire Voorzieningen zijn voorzieningen die van belang zijn voor de gemeenschap van Olst-Wijhe en waarvoor onze gemeente zich primair verantwoordelijk voelt voor de instandhouding van die voorzieningen en die voorzieningen voor de instandhouding daarvan grotendeels afhankelijk zijn van de gemeente. Het gaat dan vaak om een wettelijke taak van de gemeente om deze in stand te houden of de aanwezigheid daarvan is van essentieel belang voor behalen van doelstellingen uit het gemeentelijk beleid in het sociaal domein; </text:p>
                </text:list-item>
                <text:list-item text:style-override="id1-3-2-2-1-2-3-6">
                  <text:number>-</text:number>
                  <text:p text:style-name="al">
                  <text:span text:style-name="nadrukcur">Structurele subsidie</text:span>: subsidie die van jaar tot jaar wordt toegekend ten behoeve van steeds terugkerende activiteiten in de gemeente Olst-Wijhe. Het merendeel van de organisaties en/of instellingen ontvangen een structurele subsidie. In een uitvoeringsovereenkomst met deze organisatie worden afspraken gemaakt over prestaties die geleverd moeten worden tegen een van te voren vastgesteld bedrag. </text:p>
                </text:list-item>
                <text:list-item text:style-override="id1-3-2-2-1-2-3-7">
                  <text:number>-</text:number>
                  <text:p text:style-name="al">
                  <text:span text:style-name="nadrukcur">Incidentele subsidie</text:span>: subsidie om activiteiten van eenmalige, incidentele aard uit te voeren;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deze subsidieregeling bedoelde activiteiten.</text:p>
            </text:section>
            <text:section text:name="artikel_id1-3-2-2-1-4" text:style-name="artikel">
              <text:p text:style-name="artikel_kop_titel"><text:span text:style-name="artikel_kop_label">Artikel</text:span> <text:span text:style-name="artikel_kop_nr">2a.</text:span> Aanvraagtermijn</text:p>
              <text:p text:style-name="al">Een aanvraag om een subsidie wordt, in afwijking van artikel 7, eerste lid, van de ASV, ingediend uiterlijk 1 juli voorafgaand aan het jaar waarop de aanvraag betrekking heeft. </text:p>
            </text:section>
            <text:section text:name="artikel_id1-3-2-2-1-5" text:style-name="artikel">
              <text:p text:style-name="artikel_kop_titel"><text:span text:style-name="artikel_kop_label">Artikel</text:span> <text:span text:style-name="artikel_kop_nr">2b.</text:span> Verantwoordingstermijn</text:p>
              <text:p text:style-name="al">Een aanvraag tot vaststelling van een subsidie wordt ingediend uiterlijk 1 juli na afloop van het jaar waarop de verantwoording betrekking heeft. </text:p>
            </text:section>
            <text:section text:name="artikel_id1-3-2-2-1-6" text:style-name="artikel">
              <text:p text:style-name="artikel_kop_titel"><text:span text:style-name="artikel_kop_label">Artikel</text:span> <text:span text:style-name="artikel_kop_nr">3.</text:span> Indexering</text:p>
              <text:p text:style-name="al">Als aanvulling op artikel 5a van de Algemene subsidieverordening gemeente Olst-Wijhe 2024 wordt bij indexering van de subsidiebedragen voor Primaire Voorzieningen onderscheid gemaakt in structurele subsidies en incidentele subsidies (subsidies met een looptijd van maximaal vier jaar).</text:p>
            </text:section>
            <text:section text:name="artikel_id1-3-2-2-1-7" text:style-name="artikel">
              <text:p text:style-name="artikel_kop_titel"><text:span text:style-name="artikel_kop_label">Artikel</text:span> <text:span text:style-name="artikel_kop_nr">3a.</text:span> Structurele subsidies Primaire Voorzieningen</text:p>
              <text:p text:style-name="al">Voor de indexering van de structurele subsidies wordt, in afwijking van artikel 5a van de Algemene subsidieverordening gemeente Olst-Wijhe 2024, een onderverdeling gemaakt in personele kosten en materiële kosten.</text:p>
              <text:p text:style-name="al"/>
              <text:p text:style-name="al">
              <text:span text:style-name="nadrukvet">Personele kosten</text:span>
            </text:p>
              <text:p text:style-name="al">Voor de indexering van de personele kostencomponent in de subsidies hanteren wij de OVA-index (Overheidsbijdrage in de Arbeidskostenontwikkeling). Als bron hanteren wij bij de voorlopige subsidieverlening het meest actuele percentage zoals door de Nederlandse Zorgautoriteiten (NZa) worden gepubliceerd voor het onderdeel prijsindexcijfer voor personele kosten. </text:p>
              <text:p text:style-name="al">Als het definitieve percentage hiervan afwijkt, dan wordt bij de vaststelling van de subsidie de te hanteren index bijgesteld op basis van het definitieve percentage.</text:p>
              <text:p text:style-name="al"/>
              <text:p text:style-name="al">
              <text:span text:style-name="nadrukcur">Voorlopige OVA-index 2026</text:span>
            </text:p>
              <text:p text:style-name="al">De voorlopige OVA-index voor 2026 is vastgesteld op 4,24%.</text:p>
              <text:p text:style-name="al">Voor het berekenen van het aandeel personele kosten in de subsidie geldt de volgende formule voor 2026:</text:p>
              <text:list text:style-name="id1-3-2-2-1-7-11">
                <text:list-item text:style-override="id1-3-2-2-1-7-11-1">
                  <text:number>•</text:number>
                  <text:p text:style-name="al">Aandeel personele kosten in % van totale begroting van het jaar 2026 zoals die door het bestuur is vastgesteld.</text:p>
                </text:list-item>
                <text:list-item text:style-override="id1-3-2-2-1-7-11-2">
                  <text:number>•</text:number>
                  <text:p text:style-name="al">Dit percentage wordt vervolgens toegepast op het voorlopige subsidiebedrag jaar 2025.</text:p>
                </text:list-item>
                <text:list-item text:style-override="id1-3-2-2-1-7-11-3">
                  <text:number>•</text:number>
                  <text:p text:style-name="al">Het aldus verkregen bedrag wordt vervolgens vermenigvuldigd met 1,0424.</text:p>
                </text:list-item>
                <text:list-item text:style-override="id1-3-2-2-1-7-11-4">
                  <text:number>•</text:number>
                  <text:p text:style-name="al">Bij de vaststelling van de subsidie (na het indienen van de verantwoording) volgt verrekening op basis van de definitieve OVA-index.</text:p>
                </text:list-item>
              </text:list>
              <text:p text:style-name="al">
              <text:span text:style-name="nadrukvet">Materiële kosten</text:span>
            </text:p>
              <text:p text:style-name="al">Voor de indexering van de materiële kostencomponent in de subsidies hanteren wij:</text:p>
              <text:list text:style-name="id1-3-2-2-1-7-14">
                <text:list-item text:style-override="id1-3-2-2-1-7-14-1">
                  <text:number>a.</text:number>
                  <text:p text:style-name="al">Een vast percentage van 2% als het aandeel materiële kosten in de subsidie niet hoger is dan € 50.000;</text:p>
                </text:list-item>
                <text:list-item text:style-override="id1-3-2-2-1-7-14-2">
                  <text:number>b.</text:number>
                  <text:p text:style-name="al">Het CPI-index (Consumenten Prijs Index). Als bron hanteren wij de cijfers zoals door het Centraal Planbureau (CPB) worden gepubliceerd, in de kerngegevenstabel onder het kopje “Prijzen, lonen, koopkracht en armoede” en dan specifiek ”Inflatie, nationale consumentenprijsindex (cpi, %). In eerste instantie wordt uitgegaan van het voorlopige percentage. </text:p>
                </text:list-item>
              </text:list>
              <text:p text:style-name="al">
              <text:span text:style-name="nadrukcur">Voorlopige CPI-index (Consumenten Prijs Index) over 2026</text:span>
            </text:p>
              <text:p text:style-name="al">Voor 2026 wordt voor de CPI-index uitgegaan van een voorlopig percentage van 2,6%; op basis van de publicatie van maart 2025 van het CPB.</text:p>
              <text:p text:style-name="al"/>
              <text:p text:style-name="al">
              <text:span text:style-name="nadrukvet">Uitzondering</text:span>
            </text:p>
              <text:p text:style-name="al">Bovenstaande indexeringsregels zijn van toepassing voor de structurele subsidies ten behoeve van de instellingen die behoren tot de Primaire voorzieningen; dit met uitzondering van Vizier antidiscriminatie- voorziening. Hier wordt de toevoeging aan de algemene uitkering als uitgangspunt genomen. </text:p>
            </text:section>
            <text:section text:name="artikel_id1-3-2-2-1-8" text:style-name="artikel">
              <text:p text:style-name="artikel_kop_titel"><text:span text:style-name="artikel_kop_label">Artikel</text:span> <text:span text:style-name="artikel_kop_nr">3b.</text:span> Incidentele subsidies Primaire Voorzieningen</text:p>
              <text:p text:style-name="al">Vanwege het incidentele karakter van de subsidie wordt de nullijn gehanteerd m.b.t. indexering.</text:p>
            </text:section>
            <text:p text:style-name="hoofdstuk_bottom"/>
          </text:section>
          <text:section text:name="hoofdstuk_id1-3-2-2-2" text:style-name="hoofdstuk">
            <text:p text:style-name="hoofdstuk_kop"><text:span text:style-name="label">Hoofdstuk</text:span> <text:span text:style-name="nr">2:</text:span> Primaire Voorzieningen</text:p>
            <text:section text:name="artikel_id1-3-2-2-2-2" text:style-name="artikel">
              <text:p text:style-name="artikel_kop_titel"><text:span text:style-name="artikel_kop_label"/> </text:p>
              <text:p text:style-name="al">De volgende organisaties behoren tot de Primaire Voorzieningen:</text:p>
              <text:list text:style-name="id1-3-2-2-2-2-3">
                <text:list-item text:style-override="id1-3-2-2-2-2-3-1">
                  <text:number>I.</text:number>
                  <text:p text:style-name="al">Stichting Openbare Bibliotheek Salland</text:p>
                </text:list-item>
                <text:list-item text:style-override="id1-3-2-2-2-2-3-2">
                  <text:number>II.</text:number>
                  <text:p text:style-name="al">Ut Huus (rechtspersoon Stichting Kulturhus Olst-Wijhe)</text:p>
                </text:list-item>
                <text:list-item text:style-override="id1-3-2-2-2-2-3-3">
                  <text:number>III.</text:number>
                  <text:p text:style-name="al">Stichting Evenmens </text:p>
                </text:list-item>
                <text:list-item text:style-override="id1-3-2-2-2-2-3-4">
                  <text:number>IV.</text:number>
                  <text:p text:style-name="al">Stichting Vriendendiensten Deventer</text:p>
                </text:list-item>
                <text:list-item text:style-override="id1-3-2-2-2-2-3-5">
                  <text:number>V.</text:number>
                  <text:p text:style-name="al">MEE Samen</text:p>
                </text:list-item>
                <text:list-item text:style-override="id1-3-2-2-2-2-3-6">
                  <text:number>VI.</text:number>
                  <text:p text:style-name="al">Vizier antidiscriminatievoorziening</text:p>
                </text:list-item>
                <text:list-item text:style-override="id1-3-2-2-2-2-3-7">
                  <text:number>VII.</text:number>
                  <text:p text:style-name="al">Adviesraad Samenleving</text:p>
                </text:list-item>
              </text:list>
            </text:section>
            <text:section text:name="paragraaf_id1-3-2-2-2-3" text:style-name="paragraaf">
              <text:p text:style-name="paragraaf_kop"><text:span text:style-name="label"/> <text:span text:style-name="nr">I.</text:span> Stichting Openbare Bibliotheek Salland</text:p>
              <text:section text:name="artikel_id1-3-2-2-2-3-2" text:style-name="artikel">
                <text:p text:style-name="artikel_kop_titel"><text:span text:style-name="artikel_kop_label">Artikel</text:span> <text:span text:style-name="artikel_kop_nr">4.</text:span> Doelstelling subsidie</text:p>
                <text:p text:style-name="al">Het openbaar bibliotheekwerk wordt beschouwd als een onafhankelijk en laagdrempelige toegangspoort tot informatie, cultuur en educatie en is een belangrijk ontmoetingspunt in de samenleving. De informatiebehoeften van de klanten bepalen mede het aanbod van media en informatie in de bibliotheek. De bibliotheek maakt informatie toegankelijk, bevordert het gebruik daarvan en richt zich daarbij op een aantal specifieke doelgroepen. De Bibliotheek Salland draagt met deze subsidie bij aan één of meerdere van de vastgestelde Thema’s en Impactmeters uit het ontwerp Uitvoeringsprogramma Sociale Toekomstvisie op basis van het Model voor het Dagelijks Leven (MDL). Welke specifieke Thema’s en Impactmeters dit voor de Openbare Bibliotheek Salland zijn, wordt vastgesteld in de budgetovereenkomst 2026. </text:p>
              </text:section>
              <text:section text:name="artikel_id1-3-2-2-2-3-3" text:style-name="artikel">
                <text:p text:style-name="artikel_kop_titel"><text:span text:style-name="artikel_kop_label">Artikel</text:span> <text:span text:style-name="artikel_kop_nr">5.</text:span> Subsidiabele activiteiten</text:p>
                <text:p text:style-name="al">Het leveren van producten en prestaties die het Uitvoeringsprogramma Sociale Toekomstvisie concretiseren, met toepassing van kwaliteitscriteria. Deze activiteiten dragen ieder bij aan één van de vastgestelde Thema’s en Impactmeters uit het Ontwerp Uitvoeringsprogramma Sociale Toekomstvisie op basis van het Model voor het Dagelijks Leven (MDL). Dit wordt vastgesteld in de budgetovereenkomst waarin afspraken worden gemaakt over een jaarplan en verantwoording.</text:p>
              </text:section>
              <text:section text:name="artikel_id1-3-2-2-2-3-4" text:style-name="artikel">
                <text:p text:style-name="artikel_kop_titel"><text:span text:style-name="artikel_kop_label">Artikel</text:span> <text:span text:style-name="artikel_kop_nr">6.</text:span> Subsidiebudget 2026</text:p>
                <text:p text:style-name="al">Voorlopig subsidiebedrag 2026 € 579.978,-.</text:p>
                <text:p text:style-name="al"/>
                <text:p text:style-name="al">Het voorlopige bedrag voor 2026 is als volgt opgebouwd:</text:p>
                <text:section text:name="table_id1-3-2-2-2-3-4-5" text:style-name="table">
                  <text:p text:style-name="table_top"/>
                  <table:table table:style-name="tgroup">
                    <table:table-column table:style-name="id1-3-2-2-2-3-4-5-1-1"/>
                    <table:table-column table:style-name="id1-3-2-2-2-3-4-5-1-2"/>
                    <table:table-column table:style-name="id1-3-2-2-2-3-4-5-1-3"/>
                    <table:table-column table:style-name="id1-3-2-2-2-3-4-5-1-4"/>
                    <table:table-row table:style-name="row">
                      <table:table-cell table:style-name="cell_frame_all" table:number-rows-spanned="1" table:number-columns-spanned="1">
                        <text:p text:style-name="table_al">Activiteit/ onderdeel</text:p>
                      </table:table-cell>
                      <table:table-cell table:style-name="cell_frame_all" table:number-rows-spanned="1" table:number-columns-spanned="1">
                        <text:p text:style-name="table_al">Subsidie 2026</text:p>
                      </table:table-cell>
                      <table:table-cell table:style-name="cell_frame_all" table:number-rows-spanned="1" table:number-columns-spanned="1">
                        <text:p text:style-name="table_al">Subsidie 2026 structureel </text:p>
                      </table:table-cell>
                      <table:table-cell table:style-name="cell_frame_all" table:number-rows-spanned="1" table:number-columns-spanned="1">
                        <text:p text:style-name="table_al">Subsidie 2026 incidenteel </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 € 443.117 </text:p>
                      </table:table-cell>
                      <table:table-cell table:style-name="cell_frame_all" table:number-rows-spanned="1" table:number-columns-spanned="1">
                        <text:p text:style-name="table_al"> € 443.11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vestingssubsidie nieuwe locatie servicepunt Wijhe</text:p>
                      </table:table-cell>
                      <table:table-cell table:style-name="cell_frame_all" table:number-rows-spanned="1" table:number-columns-spanned="1">
                        <text:p text:style-name="table_al"> € 58.390 </text:p>
                      </table:table-cell>
                      <table:table-cell table:style-name="cell_frame_all" table:number-rows-spanned="1" table:number-columns-spanned="1">
                        <text:p text:style-name="table_al"> € 58.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lpunt </text:p>
                      </table:table-cell>
                      <table:table-cell table:style-name="cell_frame_all" table:number-rows-spanned="1" table:number-columns-spanned="1">
                        <text:p text:style-name="table_al"> € 25.104 </text:p>
                      </table:table-cell>
                      <table:table-cell table:style-name="cell_frame_all" table:number-rows-spanned="1" table:number-columns-spanned="1">
                        <text:p text:style-name="table_al"> € 25.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 € 8.895 </text:p>
                      </table:table-cell>
                      <table:table-cell table:style-name="cell_frame_all" table:number-rows-spanned="1" table:number-columns-spanned="1">
                        <text:p text:style-name="table_al"> € 8.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insaanpak</text:p>
                      </table:table-cell>
                      <table:table-cell table:style-name="cell_frame_all" table:number-rows-spanned="1" table:number-columns-spanned="1">
                        <text:p text:style-name="table_al"> € 26.600 </text:p>
                      </table:table-cell>
                      <table:table-cell table:style-name="cell_frame_all" table:number-rows-spanned="1" table:number-columns-spanned="1"/>
                      <table:table-cell table:style-name="cell_frame_all" table:number-rows-spanned="1" table:number-columns-spanned="1">
                        <text:p text:style-name="table_al"> € 26.600* </text:p>
                      </table:table-cell>
                    </table:table-row>
                    <table:table-row table:style-name="row">
                      <table:table-cell table:style-name="cell_frame_all" table:number-rows-spanned="1" table:number-columns-spanned="1">
                        <text:p text:style-name="table_al">Subsidie IDO </text:p>
                      </table:table-cell>
                      <table:table-cell table:style-name="cell_frame_all" table:number-rows-spanned="1" table:number-columns-spanned="1">
                        <text:p text:style-name="table_al"> € 17.872 </text:p>
                      </table:table-cell>
                      <table:table-cell table:style-name="cell_frame_all" table:number-rows-spanned="1" table:number-columns-spanned="1"/>
                      <table:table-cell table:style-name="cell_frame_all" table:number-rows-spanned="1" table:number-columns-spanned="1">
                        <text:p text:style-name="table_al"> € 17.872**</text:p>
                      </table:table-cell>
                    </table:table-row>
                    <table:table-row table:style-name="row">
                      <table:table-cell table:style-name="cell_frame_all" table:number-rows-spanned="1" table:number-columns-spanned="1">
                        <text:p text:style-name="table_al">
                          <text:span text:style-name="nadrukvet">Totaal bibliotheek</text:span>
                        </text:p>
                      </table:table-cell>
                      <table:table-cell table:style-name="cell_frame_all" table:number-rows-spanned="1" table:number-columns-spanned="1">
                        <text:p text:style-name="table_al">
                          <text:span text:style-name="nadrukvet"> € 579.978 </text:span>
                        </text:p>
                      </table:table-cell>
                      <table:table-cell table:style-name="cell_frame_all" table:number-rows-spanned="1" table:number-columns-spanned="1">
                        <text:p text:style-name="table_al">
                          <text:span text:style-name="nadrukvet"> € 535.506</text:span>
                        </text:p>
                      </table:table-cell>
                      <table:table-cell table:style-name="cell_frame_all" table:number-rows-spanned="1" table:number-columns-spanned="1">
                        <text:p text:style-name="table_al">
                          <text:span text:style-name="nadrukvet"> € 44.472</text:span>
                        </text:p>
                      </table:table-cell>
                    </table:table-row>
                  </table:table>
                  <text:p text:style-name="table_bottom"/>
                </text:section>
                <text:p text:style-name="al"/>
                <text:p text:style-name="al">De bedragen zijn gebaseerd op het voorlopige bijgestelde subsidiebedrag 2025, de voorlopige indexeringspercentages 2026 en de begroting 2025 van de stichting. Bij het opstellen van de subsidiebeschikking 2026 gaan we uit van het definitief bijgestelde subsidiebedrag 2025, de dan bekende indexeringspercentages 2026 en de begroting 2026 van de stichting.</text:p>
              </text:section>
              <text:section text:name="artikel_id1-3-2-2-2-3-5" text:style-name="artikel">
                <text:p text:style-name="artikel_kop_titel"><text:span text:style-name="artikel_kop_label">Artikel</text:span> <text:span text:style-name="artikel_kop_nr">7.</text:span> Subsidiemethodiek</text:p>
                <text:p text:style-name="al">Betreft structurele subsidie. Met de stichting wordt in een budgetovereenkomst afspraken gemaakt over te leveren prestaties en activiteit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list text:style-name="id1-3-2-2-2-3-5-5">
                  <text:list-item text:style-override="id1-3-2-2-2-3-5-5-1">
                    <text:number>-</text:number>
                    <text:p text:style-name="al">*Subsidie Gezinsaanpak; gemeente ontvangt middelen hiervoor via SPUK van het Rijk (Onderwijsachterstandenbeleid, OAB). Genoemde bedrag betreft het bedrag uit 2025, 2026 is nog niet bekend. </text:p>
                  </text:list-item>
                  <text:list-item text:style-override="id1-3-2-2-2-3-5-5-2">
                    <text:number>-</text:number>
                    <text:p text:style-name="al">**Subsidie Informatiepunt Digitale Overheid; gemeente ontvangt middelen hiervoor via SPUK van het Rijk en betaalt deze één op één door aan bibliotheek. Genoemde bedrag betreft SPUK-uitkering 2025, 2026 is nog niet bekend. </text:p>
                  </text:list-item>
                  <text:list-item text:style-override="id1-3-2-2-2-3-5-5-3">
                    <text:number>-</text:number>
                    <text:p text:style-name="al">Per 2026 is er een wettelijke zorgplicht waarbij gemeenten en provincie moeten zorgen voor voldoende en volwaardige bibliotheken. De bekostiging van deze zorgplicht verloopt via het gemeentefonds. In de loop van 2025 wordt hiervoor een plan voor Olst-Wijhe opgesteld en ter vaststelling voorgelegd aan de gemeenteraad. </text:p>
                  </text:list-item>
                </text:list>
              </text:section>
            </text:section>
            <text:section text:name="paragraaf_id1-3-2-2-2-4" text:style-name="paragraaf">
              <text:p text:style-name="paragraaf_kop"><text:span text:style-name="label"/> <text:span text:style-name="nr">II.</text:span> Ut Huus (rechtspersoon Stichting Kulturhus Olst-Wijhe)</text:p>
              <text:section text:name="artikel_id1-3-2-2-2-4-2" text:style-name="artikel">
                <text:p text:style-name="artikel_kop_titel"><text:span text:style-name="artikel_kop_label">Artikel</text:span> <text:span text:style-name="artikel_kop_nr">8.</text:span> Doelstelling subsidie</text:p>
                <text:p text:style-name="al">Versterken van het welzijn en gezondheid van de inwoners van Olst-Wijhe door het op maat benutten van hun talenten. Ut Huus draagt met deze subsidie bij aan één of meerdere van de vastgestelde Thema’s en Impactmeters uit het ontwerp Uitvoeringsprogramma Sociale Toekomstvisie op basis van het Model voor het Dagelijks Leven (MDL). Welke specifieke Thema’s en Impactmeters dit voor Ut Huus zijn, wordt vastgesteld in de budgetovereenkomst 2026.</text:p>
              </text:section>
              <text:section text:name="artikel_id1-3-2-2-2-4-3" text:style-name="artikel">
                <text:p text:style-name="artikel_kop_titel"><text:span text:style-name="artikel_kop_label">Artikel</text:span> <text:span text:style-name="artikel_kop_nr">9.</text:span> Subsidiabele activiteiten</text:p>
                <text:p text:style-name="al">Het leveren van producten en prestaties die het Uitvoeringsprogramma Sociale Toekomstvisie concretiseren, met toepassing van kwaliteitscriteria. Deze activiteiten dragen ieder bij aan één van de vastgestelde Thema’s en Impactmeters uit het Ontwerp Uitvoeringsprogramma Sociale Toekomstvisie op basis van het Model voor het Dagelijks Leven (MDL). Dit wordt vastgesteld in de budgetovereenkomst waarin afspraken worden gemaakt over een jaarplan en verantwoording.</text:p>
              </text:section>
              <text:section text:name="artikel_id1-3-2-2-2-4-4" text:style-name="artikel">
                <text:p text:style-name="artikel_kop_titel"><text:span text:style-name="artikel_kop_label">Artikel</text:span> <text:span text:style-name="artikel_kop_nr">10.</text:span> Subsidiebudget 2026</text:p>
                <text:p text:style-name="al">Voorlopig subsidiebedrag 2026 € 2.058.883,-. </text:p>
                <text:p text:style-name="al"/>
                <text:p text:style-name="al">Het voorlopige bedrag voor 2026 is als volgt opgebouwd:</text:p>
                <text:p text:style-name="al"/>
                <text:section text:name="table_id1-3-2-2-2-4-4-6" text:style-name="table">
                  <text:p text:style-name="table_top"/>
                  <table:table table:style-name="tgroup">
                    <table:table-column table:style-name="id1-3-2-2-2-4-4-6-1-1"/>
                    <table:table-column table:style-name="id1-3-2-2-2-4-4-6-1-2"/>
                    <table:table-column table:style-name="id1-3-2-2-2-4-4-6-1-3"/>
                    <table:table-column table:style-name="id1-3-2-2-2-4-4-6-1-4"/>
                    <table:table-row table:style-name="row">
                      <table:table-cell table:style-name="cell_frame_all" table:number-rows-spanned="1" table:number-columns-spanned="1">
                        <text:p text:style-name="table_al">
                          <text:span text:style-name="nadrukvet">Subsidie ut Huus 2026</text:span>
                        </text:p>
                      </table:table-cell>
                      <table:table-cell table:style-name="cell_frame_all" table:number-rows-spanned="1" table:number-columns-spanned="3">
                        <text:p text:style-name="table_al">
                          <text:span text:style-name="nadrukvet">202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uctureel</text:span>
                        </text:p>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
                          <text:span text:style-name="nadrukvet">Totaal 2026</text:span>
                        </text:p>
                      </table:table-cell>
                    </table:table-row>
                    <table:table-row table:style-name="row">
                      <table:table-cell table:style-name="cell_frame_all" table:number-rows-spanned="1" table:number-columns-spanned="1">
                        <text:p text:style-name="table_al">Ondersteuning inwoners Olst-Wijhe</text:p>
                      </table:table-cell>
                      <table:table-cell table:style-name="cell_frame_all" table:number-rows-spanned="1" table:number-columns-spanned="1">
                        <text:p text:style-name="table_al">€ 1.111.496</text:p>
                      </table:table-cell>
                      <table:table-cell table:style-name="cell_frame_all" table:number-rows-spanned="1" table:number-columns-spanned="1">
                        <text:p text:style-name="table_al">€ 20.500 </text:p>
                      </table:table-cell>
                      <table:table-cell table:style-name="cell_frame_all" table:number-rows-spanned="1" table:number-columns-spanned="1">
                        <text:p text:style-name="table_al"> € 1.131.996</text:p>
                      </table:table-cell>
                    </table:table-row>
                    <table:table-row table:style-name="row">
                      <table:table-cell table:style-name="cell_frame_all" table:number-rows-spanned="1" table:number-columns-spanned="1">
                        <text:p text:style-name="table_al">Maatschappelijk vastgoed</text:p>
                      </table:table-cell>
                      <table:table-cell table:style-name="cell_frame_all" table:number-rows-spanned="1" table:number-columns-spanned="1">
                        <text:p text:style-name="table_al"> € 926.887</text:p>
                      </table:table-cell>
                      <table:table-cell table:style-name="cell_frame_all" table:number-rows-spanned="1" table:number-columns-spanned="1"/>
                      <table:table-cell table:style-name="cell_frame_all" table:number-rows-spanned="1" table:number-columns-spanned="1">
                        <text:p text:style-name="table_al"> € 926.887</text:p>
                      </table:table-cell>
                    </table:table-row>
                    <table:table-row table:style-name="row">
                      <table:table-cell table:style-name="cell_frame_all" table:number-rows-spanned="1" table:number-columns-spanned="1">
                        <text:p text:style-name="table_al">
                          <text:span text:style-name="nadrukvet">Totaal ut Huus</text:span>
                        </text:p>
                      </table:table-cell>
                      <table:table-cell table:style-name="cell_frame_all" table:number-rows-spanned="1" table:number-columns-spanned="1">
                        <text:p text:style-name="table_al">
                          <text:span text:style-name="nadrukvet"> € 2.038.383</text:span>
                        </text:p>
                      </table:table-cell>
                      <table:table-cell table:style-name="cell_frame_all" table:number-rows-spanned="1" table:number-columns-spanned="1">
                        <text:p text:style-name="table_al">
                          <text:span text:style-name="nadrukvet">€ 20.500 </text:span>
                        </text:p>
                      </table:table-cell>
                      <table:table-cell table:style-name="cell_frame_all" table:number-rows-spanned="1" table:number-columns-spanned="1">
                        <text:p text:style-name="table_al">
                          <text:span text:style-name="nadrukvet"> € 2.058.883</text:span>
                        </text:p>
                      </table:table-cell>
                    </table:table-row>
                  </table:table>
                  <text:p text:style-name="table_bottom"/>
                </text:section>
                <text:p text:style-name="al"/>
                <text:p text:style-name="al">De bedragen zijn gebaseerd op het voorlopig bijgestelde subsidiebedrag 2025, de voorlopige indexeringspercentages 2026 en de begroting 2025 van de stichting. Bij het opstellen van de subsidiebeschikking 2026 gaan we uit van het definitief bijgestelde subsidiebedrag 2025, de dan bekende indexeringspercentages 2026 en de begroting 2026 van de stichting.</text:p>
              </text:section>
              <text:section text:name="artikel_id1-3-2-2-2-4-5" text:style-name="artikel">
                <text:p text:style-name="artikel_kop_titel"><text:span text:style-name="artikel_kop_label">Artikel</text:span> <text:span text:style-name="artikel_kop_nr">11.</text:span> Subsidiemethodiek</text:p>
                <text:p text:style-name="al">Betreft structurele subsidie. Met de stichting wordt in een budgetovereenkomst afspraken gemaakt over te leveren prestaties en activiteit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list text:style-name="id1-3-2-2-2-4-5-5">
                  <text:list-item text:style-override="id1-3-2-2-2-4-5-5-1">
                    <text:number>1.</text:number>
                    <text:p text:style-name="al">Stichting Kulturhus Olst-Wijhe heeft als werknaam ut Huus. </text:p>
                  </text:list-item>
                  <text:list-item text:style-override="id1-3-2-2-2-4-5-5-2">
                    <text:number>2.</text:number>
                    <text:p text:style-name="al">Ut Huus is vanaf 1 januari 2025 ook verantwoordelijk voor de uitvoering van het jeugd- en jongerenwerk, algemeen maatschappelijk werk, schoolmaatschappelijk werk en het project Financiën de Baas. </text:p>
                  </text:list-item>
                  <text:list-item text:style-override="id1-3-2-2-2-4-5-5-3">
                    <text:number>3.</text:number>
                    <text:p text:style-name="al">De inzet van de combinatiefunctionarissen sport, cultuur en onderwijs en het uitvoeringsbudget Sport- en beweegakkoord worden gefinancierd uit de SPUK-middelen die gekoppeld zijn aan de uitvoering van het plan van aanpak GALA (gezond en actief leven akkoord). Verantwoording van deze middelen kan meegenomen worden in de jaarlijkse verantwoording die uiterlijk 1 juli 2027 wordt ingediend. Indien nodig wordt er vanuit de gemeente tussentijds specifieke informatie opgevraagd ten behoeve van de landelijke monitor die de gemeente jaarlijks moet invullen. </text:p>
                    <text:p text:style-name="al">
                    <text:span text:style-name="nadrukcur">(Dit betreft een bedrag van € 148.003,- voor 2026 (structureel) en € 12.914,- (incidenteel) voor het uitvoeringsbudget Sport- en Beweegakkoord. Het incidentele bedrag wordt niet geïndexeerd.)</text:span>
                  </text:p>
                  </text:list-item>
                  <text:list-item text:style-override="id1-3-2-2-2-4-5-5-4">
                    <text:number>4.</text:number>
                    <text:p text:style-name="al">De cultuurmakelaar wordt gefinancierd uit provinciale middelen. Hiervoor gelden specifieke regels als het gaat om de verantwoording aan het rijk en de provincie. Om die reden zullen we ook andere termijnen en voorwaarden stellen dan opgenomen zijn in onze Algemene subsidieverordening gemeente Olst-Wijhe 2024. Dit nemen we apart op in de beschikking. </text:p>
                    <text:p text:style-name="al">
                    <text:span text:style-name="nadrukcur">(Dit betreft de incidentele middelen van € 7.586,-. Omdat dit projectgelden betreft wordt dit bedrag niet geïndexeerd.)</text:span>
                  </text:p>
                  </text:list-item>
                  <text:list-item text:style-override="id1-3-2-2-2-4-5-5-5">
                    <text:number>5.</text:number>
                    <text:p text:style-name="al">Het project Financiën de Baas wordt gefinancierd vanuit de POK-middelen en loopt vooralsnog tot en met 2029. <text:span text:style-name="nadrukcur">(Dit betreft een bedrag van € 40.638,- voor 2026 en wordt jaarlijks geïndexeerd.)</text:span></text:p>
                  </text:list-item>
                </text:list>
              </text:section>
            </text:section>
            <text:section text:name="paragraaf_id1-3-2-2-2-5" text:style-name="paragraaf">
              <text:p text:style-name="paragraaf_kop"><text:span text:style-name="label"/> <text:span text:style-name="nr">III.</text:span> Stichting Evenmens</text:p>
              <text:section text:name="artikel_id1-3-2-2-2-5-2" text:style-name="artikel">
                <text:p text:style-name="artikel_kop_titel"><text:span text:style-name="artikel_kop_label">Artikel</text:span> <text:span text:style-name="artikel_kop_nr">12.</text:span> Doelstelling subsidie</text:p>
                <text:p text:style-name="al">Het bieden van ondersteuning aan mantelzorgers. Stichting Evenmens draagt met deze subsidie bij aan één of meerdere van de vastgestelde Thema’s en Impactmeters uit het ontwerp Uitvoeringsprogramma Sociale Toekomstvisie op basis van het Model voor het Dagelijks Leven (MDL). Welke specifieke Thema’s en Impactmeters dit voor Stichting Evenmens zijn, wordt vastgesteld in de budgetbeschikking 2026.</text:p>
              </text:section>
              <text:section text:name="artikel_id1-3-2-2-2-5-3" text:style-name="artikel">
                <text:p text:style-name="artikel_kop_titel"><text:span text:style-name="artikel_kop_label">Artikel</text:span> <text:span text:style-name="artikel_kop_nr">13.</text:span> Subsidiabele activiteiten</text:p>
                <text:p text:style-name="al">Het leveren van producten en prestaties ter ondersteuning van mantelzorgers (bijvoorbeeld door het bieden van respijtzorg). Deze activiteiten dragen ieder bij aan één van de vastgestelde Thema’s en Impactmeters uit het Ontwerp Uitvoeringsprogramma Sociale Toekomstvisie op basis van het Model voor het Dagelijks Leven (MDL). Dit wordt vastgesteld in de budgetbeschikking waarin afspraken worden gemaakt over een jaarplan en verantwoording.</text:p>
              </text:section>
              <text:section text:name="artikel_id1-3-2-2-2-5-4" text:style-name="artikel">
                <text:p text:style-name="artikel_kop_titel"><text:span text:style-name="artikel_kop_label">Artikel</text:span> <text:span text:style-name="artikel_kop_nr">14.</text:span> Subsidiebudget 2026</text:p>
                <text:p text:style-name="al">Voorlopig basis subsidiebedrag 2026 € 89.059,-.</text:p>
                <text:p text:style-name="al"/>
                <text:p text:style-name="al">Het bedrag is gebaseerd op het voorlopig bijgestelde subsidiebedrag 2025, de voorlopige indexeringspercentages 2026 en de begroting 2025 van de stichting. Bij het opstellen van de subsidiebeschikking 2026 gaan we uit van het definitief bijgestelde subsidiebedrag 2025, de dan bekende indexeringspercentages 2026 en de begroting 2026 van de stichting. </text:p>
              </text:section>
              <text:section text:name="artikel_id1-3-2-2-2-5-5" text:style-name="artikel">
                <text:p text:style-name="artikel_kop_titel"><text:span text:style-name="artikel_kop_label">Artikel</text:span> <text:span text:style-name="artikel_kop_nr">15.</text:span> Subsidiemethodiek</text:p>
                <text:p text:style-name="al">Betreft structurele subsidie. In de beschikking worden de t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section>
            </text:section>
            <text:section text:name="paragraaf_id1-3-2-2-2-6" text:style-name="paragraaf">
              <text:p text:style-name="paragraaf_kop"><text:span text:style-name="label"/> <text:span text:style-name="nr">IV.</text:span> Stichting Vriendendiensten Deventer</text:p>
              <text:section text:name="artikel_id1-3-2-2-2-6-2" text:style-name="artikel">
                <text:p text:style-name="artikel_kop_titel"><text:span text:style-name="artikel_kop_label">Artikel</text:span> <text:span text:style-name="artikel_kop_nr">16.</text:span> Doelstelling subsidie</text:p>
                <text:p text:style-name="al">Het vergroten van sociale netwerken en zelfredzaamheid van mensen die psychische en psychiatrische problematiek in een isolement dreigen te raken. Stichting Vriendendiensten Deventer draagt met deze subsidie bij aan één of meerdere van de vastgestelde Thema’s en Impactmeters uit het ontwerp Uitvoeringsprogramma Sociale Toekomstvisie op basis van het Model voor het Dagelijks Leven (MDL). Welke specifieke Thema’s en Impactmeters dit voor Vriendendiensten zijn, wordt vastgesteld in de budgetbeschikking 2026.</text:p>
              </text:section>
              <text:section text:name="artikel_id1-3-2-2-2-6-3" text:style-name="artikel">
                <text:p text:style-name="artikel_kop_titel"><text:span text:style-name="artikel_kop_label">Artikel</text:span> <text:span text:style-name="artikel_kop_nr">17.</text:span> Subsidiabele activiteiten</text:p>
                <text:p text:style-name="al">Maatjesactiviteiten en Onafhankelijke GGZ clientondersteuning. Deze activiteiten dragen ieder bij aan één van de vastgestelde Thema’s en Impactmeters uit het Ontwerp Uitvoeringsprogramma Sociale Toekomstvisie op basis van het Model voor het Dagelijks Leven (MDL). Dit wordt vastgesteld in de budgetbeschikking waarin afspraken worden gemaakt over een jaarplan en verantwoording.</text:p>
              </text:section>
              <text:section text:name="artikel_id1-3-2-2-2-6-4" text:style-name="artikel">
                <text:p text:style-name="artikel_kop_titel"><text:span text:style-name="artikel_kop_label">Artikel</text:span> <text:span text:style-name="artikel_kop_nr">18.</text:span> Subsidiebudget 2026</text:p>
                <text:p text:style-name="al">Voorlopig subsidiebedrag 2026 € 33.726,-.</text:p>
                <text:p text:style-name="al"/>
                <text:p text:style-name="al">Het voorlopige bedrag voor 2026 is als volgt opgebouwd:</text:p>
                <text:section text:name="table_id1-3-2-2-2-6-4-5" text:style-name="table">
                  <text:p text:style-name="table_top"/>
                  <table:table table:style-name="tgroup">
                    <table:table-column table:style-name="id1-3-2-2-2-6-4-5-1-1"/>
                    <table:table-column table:style-name="id1-3-2-2-2-6-4-5-1-2"/>
                    <table:table-column table:style-name="id1-3-2-2-2-6-4-5-1-3"/>
                    <table:table-column table:style-name="id1-3-2-2-2-6-4-5-1-4"/>
                    <table:table-row table:style-name="row">
                      <table:table-cell table:style-name="cell_frame_all" table:number-rows-spanned="1" table:number-columns-spanned="1">
                        <text:p text:style-name="table_al">
                          <text:span text:style-name="nadrukvet">Subsidie Vriendendiensten 2025</text:span>
                        </text:p>
                      </table:table-cell>
                      <table:table-cell table:style-name="cell_frame_all" table:number-rows-spanned="1" table:number-columns-spanned="3">
                        <text:p text:style-name="table_al">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uctureel</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Totaal 2026</text:p>
                      </table:table-cell>
                    </table:table-row>
                    <table:table-row table:style-name="row">
                      <table:table-cell table:style-name="cell_frame_all" table:number-rows-spanned="1" table:number-columns-spanned="1">
                        <text:p text:style-name="table_al">Maatjesactiviteiten (6 uur per week)</text:p>
                      </table:table-cell>
                      <table:table-cell table:style-name="cell_frame_all" table:number-rows-spanned="1" table:number-columns-spanned="1">
                        <text:p text:style-name="table_al">€ 18.188</text:p>
                      </table:table-cell>
                      <table:table-cell table:style-name="cell_frame_all" table:number-rows-spanned="1" table:number-columns-spanned="1"/>
                      <table:table-cell table:style-name="cell_frame_all" table:number-rows-spanned="1" table:number-columns-spanned="1">
                        <text:p text:style-name="table_al"> € 18.188</text:p>
                      </table:table-cell>
                    </table:table-row>
                    <table:table-row table:style-name="row">
                      <table:table-cell table:style-name="cell_frame_all" table:number-rows-spanned="1" table:number-columns-spanned="1">
                        <text:p text:style-name="table_al">Onafhankelijke GGZ-clientondersteuning (6 uur per week)</text:p>
                      </table:table-cell>
                      <table:table-cell table:style-name="cell_frame_all" table:number-rows-spanned="1" table:number-columns-spanned="1">
                        <text:p text:style-name="table_al">€ 15.538</text:p>
                      </table:table-cell>
                      <table:table-cell table:style-name="cell_frame_all" table:number-rows-spanned="1" table:number-columns-spanned="1"/>
                      <table:table-cell table:style-name="cell_frame_all" table:number-rows-spanned="1" table:number-columns-spanned="1">
                        <text:p text:style-name="table_al"> € 15.538</text:p>
                      </table:table-cell>
                    </table:table-row>
                    <table:table-row table:style-name="row">
                      <table:table-cell table:style-name="cell_frame_all" table:number-rows-spanned="1" table:number-columns-spanned="1">
                        <text:p text:style-name="table_al">Zelfregiecentrum </text:p>
                      </table:table-cell>
                      <table:table-cell table:style-name="cell_frame_all" table:number-rows-spanned="1" table:number-columns-spanned="1"/>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ext:p text:style-name="table_al">
                          <text:span text:style-name="nadrukvet">Totaal Vriendendiensten</text:span>
                        </text:p>
                      </table:table-cell>
                      <table:table-cell table:style-name="cell_frame_all" table:number-rows-spanned="1" table:number-columns-spanned="1">
                        <text:p text:style-name="table_al">
                          <text:span text:style-name="nadrukvet">€ 33.72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3.726</text:span>
                        </text:p>
                      </table:table-cell>
                    </table:table-row>
                  </table:table>
                  <text:p text:style-name="table_bottom"/>
                </text:section>
                <text:p text:style-name="al"/>
                <text:p text:style-name="al">De bedragen zijn gebaseerd op het voorlopig bijgestelde subsidiebedrag 2025, de voorlopige indexeringspercentages 2026 en de begroting 2025 van de stichting. Bij het opstellen van de subsidiebeschikking 2026 gaan we uit van het definitief bijgestelde subsidiebedrag 2025, de dan bekende indexeringspercentages 2026 en de begroting 2026 van de stichting.</text:p>
              </text:section>
              <text:section text:name="artikel_id1-3-2-2-2-6-5" text:style-name="artikel">
                <text:p text:style-name="artikel_kop_titel"><text:span text:style-name="artikel_kop_label">Artikel</text:span> <text:span text:style-name="artikel_kop_nr">19.</text:span> Subsidiemethodiek</text:p>
                <text:p text:style-name="al">Betreft structurele subsidie. In de beschikking worden de t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list text:style-name="id1-3-2-2-2-6-5-5">
                  <text:list-item text:style-override="id1-3-2-2-2-6-5-5-1">
                    <text:number>1.</text:number>
                    <text:p text:style-name="al">De pilot zelfregiecentrum eindigt in 2025. Binnenkort wordt een voorstel aan het college voorgelegd over voortzetting in 2026 en verder. </text:p>
                  </text:list-item>
                </text:list>
              </text:section>
            </text:section>
            <text:section text:name="paragraaf_id1-3-2-2-2-7" text:style-name="paragraaf">
              <text:p text:style-name="paragraaf_kop"><text:span text:style-name="label"/> <text:span text:style-name="nr">V.</text:span> MEE Samen</text:p>
              <text:section text:name="artikel_id1-3-2-2-2-7-2" text:style-name="artikel">
                <text:p text:style-name="artikel_kop_titel"><text:span text:style-name="artikel_kop_label">Artikel</text:span> <text:span text:style-name="artikel_kop_nr">20.</text:span> Doelstelling subsidie</text:p>
                <text:p text:style-name="al">Cliëntondersteuning; versterking van de positie, zelfredzaamheid, participatie en eigen regie van een inwoner met een ondersteunings- of zorgvraag (in overeenstemming met Wmo 2015). MEE Samen draagt met deze subsidie bij aan één of meerdere van de vastgestelde Thema’s en Impactmeters uit het ontwerp Uitvoeringsprogramma Sociale Toekomstvisie op basis van het Model voor het Dagelijks Leven (MDL). Welke specifieke Thema’s en Impactmeters dit voor MEE samen zijn, wordt vastgesteld in de budgetbeschikking 2026.</text:p>
              </text:section>
              <text:section text:name="artikel_id1-3-2-2-2-7-3" text:style-name="artikel">
                <text:p text:style-name="artikel_kop_titel"><text:span text:style-name="artikel_kop_label">Artikel</text:span> <text:span text:style-name="artikel_kop_nr">21.</text:span> Subsidiabele activiteiten</text:p>
                <text:p text:style-name="al">Op verzoek van een inwoner met een ondersteuningsvraag informatie en advies bieden, de inwoner wegwijs maken, steun bieden bij de voorbereiding van een (zorg)aanvraag of melding en kortdurende ondersteuning aan minder zelfredzame inwoners op alle leefgebieden. Deze activiteiten dragen ieder bij aan één van de vastgestelde Thema’s en Impactmeters uit het Ontwerp Uitvoeringsprogramma Sociale Toekomstvisie op basis van het Model voor het Dagelijks Leven (MDL). Dit wordt vastgesteld in de budgetbeschikking waarin afspraken worden gemaakt over een jaarplan en verantwoording.</text:p>
              </text:section>
              <text:section text:name="artikel_id1-3-2-2-2-7-4" text:style-name="artikel">
                <text:p text:style-name="artikel_kop_titel"><text:span text:style-name="artikel_kop_label">Artikel</text:span> <text:span text:style-name="artikel_kop_nr">22.</text:span> Subsidiebudget 2026</text:p>
                <text:p text:style-name="al">Voor de onafhankelijke clientondersteuning ontvangt MEE Samen voor 2026 een voorlopig bedrag van € 45.706,-.</text:p>
                <text:p text:style-name="al"/>
                <text:p text:style-name="al">Het bedrag is gebaseerd op het voorlopig bijgestelde subsidiebedrag 2025, de voorlopige indexeringspercentages 2026 en de begroting 2025 van de stichting. Bij het opstellen van de subsidiebeschikking 2026 gaan we uit van het definitief bijgestelde subsidiebedrag 2025, de dan bekende indexeringspercentages 2026 en de begroting 2026 van de stichting.</text:p>
              </text:section>
              <text:section text:name="artikel_id1-3-2-2-2-7-5" text:style-name="artikel">
                <text:p text:style-name="artikel_kop_titel"><text:span text:style-name="artikel_kop_label">Artikel</text:span> <text:span text:style-name="artikel_kop_nr">23.</text:span> Subsidiemethodiek</text:p>
                <text:p text:style-name="al">Betreft structurele subsidie. In de beschikking worden d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p text:style-name="al">Geen.</text:p>
                <text:p text:style-name="al"/>
              </text:section>
            </text:section>
            <text:section text:name="paragraaf_id1-3-2-2-2-8" text:style-name="paragraaf">
              <text:p text:style-name="paragraaf_kop"><text:span text:style-name="label"/> <text:span text:style-name="nr">VI.</text:span> Vizier Antidiscriminatievoorziening</text:p>
              <text:section text:name="artikel_id1-3-2-2-2-8-2" text:style-name="artikel">
                <text:p text:style-name="artikel_kop_titel"><text:span text:style-name="artikel_kop_label">Artikel</text:span> <text:span text:style-name="artikel_kop_nr">24.</text:span> Doelstelling subsidie</text:p>
                <text:p text:style-name="al">Het inrichten van een antidiscriminatievoorziening voor de gemeente Olst-Wijhe. Vizier antidiscriminatievoorziening draagt met deze subsidie bij aan één of meerdere van de vastgestelde Thema’s en Impactmeters uit het ontwerp Uitvoeringsprogramma Sociale Toekomstvisie op basis van het Model voor het Dagelijks Leven (MDL). Welke specifieke Thema’s en Impactmeters dit voor Vizier antidiscriminatievoorziening zijn, wordt vastgesteld in de budgetbeschikking 2026.</text:p>
              </text:section>
              <text:section text:name="artikel_id1-3-2-2-2-8-3" text:style-name="artikel">
                <text:p text:style-name="artikel_kop_titel"><text:span text:style-name="artikel_kop_label">Artikel</text:span> <text:span text:style-name="artikel_kop_nr">25.</text:span> Subsidiabele activiteiten</text:p>
                <text:list text:style-name="id1-3-2-2-2-8-3-2">
                  <text:list-item text:style-override="id1-3-2-2-2-8-3-2">
                    <text:number>1.</text:number>
                    <text:p text:style-name="al">Toegangsfunctie van de antidiscriminatievoorziening</text:p>
                  </text:list-item>
                  <text:list-item text:style-override="id1-3-2-2-2-8-3-3">
                    <text:number>2.</text:number>
                    <text:p text:style-name="al">Onafhankelijke bijstand</text:p>
                  </text:list-item>
                  <text:list-item text:style-override="id1-3-2-2-2-8-3-4">
                    <text:number>3.</text:number>
                    <text:p text:style-name="al">Registratie van klachten</text:p>
                  </text:list-item>
                  <text:list-item text:style-override="id1-3-2-2-2-8-3-5">
                    <text:number>4.</text:number>
                    <text:p text:style-name="al">Monitoring van discriminatieklachten</text:p>
                  </text:list-item>
                </text:list>
                <text:p text:style-name="al">De activiteiten worden op een toegankelijke wijze aangeboden. Dat betekent dat één of meer plaatsen waar de activiteiten aangeboden worden, voor alle inwoners van de gemeente redelijkerwijs toegankelijk en bereikbaar moeten zijn.</text:p>
                <text:p text:style-name="al"/>
                <text:p text:style-name="al">Deze activiteiten dragen ieder bij aan één van de vastgestelde Thema’s en Impactmeters uit het Ontwerp Uitvoeringsprogramma Sociale Toekomstvisie op basis van het Model voor het Dagelijks Leven (MDL). Dit wordt vastgesteld in de budgetbeschikking waarin afspraken worden gemaakt over een jaarplan en verantwoording.</text:p>
              </text:section>
              <text:section text:name="artikel_id1-3-2-2-2-8-4" text:style-name="artikel">
                <text:p text:style-name="artikel_kop_titel"><text:span text:style-name="artikel_kop_label">Artikel</text:span> <text:span text:style-name="artikel_kop_nr">26.</text:span> Subsidiebudget 2026</text:p>
                <text:p text:style-name="al">Voorlopig subsidiebedrag 2026 € 17.294,-. Dit bedrag is gebaseerd op een bedrag per inwoner van € 0,91 en 19.004 inwoners (peildatum 1 januari 2025).</text:p>
              </text:section>
              <text:section text:name="artikel_id1-3-2-2-2-8-5" text:style-name="artikel">
                <text:p text:style-name="artikel_kop_titel"><text:span text:style-name="artikel_kop_label">Artikel</text:span> <text:span text:style-name="artikel_kop_nr">27.</text:span> Subsidiemethodiek</text:p>
                <text:p text:style-name="al">Betreft structurele subsidie. In de beschikking worden d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list text:style-name="id1-3-2-2-2-8-5-5">
                  <text:list-item text:style-override="id1-3-2-2-2-8-5-5-1">
                    <text:number>1.</text:number>
                    <text:p text:style-name="al">Op grond van de Wet gemeentelijke antidiscriminatievoorzieningen (Wga) is in 2009 en in 2021 in totaal € 12,9 mln. aan de algemene uitkering van gemeenten toegevoegd om een meldpunt discriminatie in te stellen. Met de toevoeging in 2021 was er voor Olst-Wijhe € 0,77 per inwoner inclusief een bedrag van € 0,14 voor preventieactiviteiten. Tot en met 2024 is een lager bedrag per inwoner uitgekeerd (€ 0,47). In 2025 is een bedrag van 0,91 toegekend omdat abusievelijk ervan uit is gegaan dat de bijdrage van het Rijk inclusief preventieactiviteiten optelde tot € 0,91. Inmiddels heeft het Rijk aangekondigd dat via de meicirculaire de Rijksbijdrage inderdaad wordt verhoogd naar € 0,91. Indien dit het geval is, gaan we de Rijksbijdrage onverkort doorsluizen naar Vizier, anders wordt de bijdrage voor 2026 vastgesteld op € 0,77 per inwoner. Overigens is er een stelselwijziging in voorbereiding waarbij de financiering van deze antidiscriminatievoorziening een verantwoordelijkheid wordt van het Rijk. Onduidelijk is wanneer deze in zal gaan.</text:p>
                  </text:list-item>
                  <text:list-item text:style-override="id1-3-2-2-2-8-5-5-2">
                    <text:number>2.</text:number>
                    <text:p text:style-name="al">In afwijking van de ASV verstrekt Vizier jaarlijks voor 1 februari een overzicht van het aantal geregistreerde klachten ten behoeve van verantwoording aan het ministerie. Deze registratie wordt onderverdeeld in:</text:p>
                    <text:list text:style-name="id1-3-2-2-2-8-5-5-2-3">
                      <text:list-item text:style-override="id1-3-2-2-2-8-5-5-2-3-1">
                        <text:number>a.</text:number>
                        <text:p text:style-name="al">Grond of gronden van onderscheid en discriminatie;</text:p>
                      </text:list-item>
                      <text:list-item text:style-override="id1-3-2-2-2-8-5-5-2-3-2">
                        <text:number>b.</text:number>
                        <text:p text:style-name="al">Maatschappelijk terrein;</text:p>
                      </text:list-item>
                      <text:list-item text:style-override="id1-3-2-2-2-8-5-5-2-3-3">
                        <text:number>c.</text:number>
                        <text:p text:style-name="al">Aard van de klacht;</text:p>
                      </text:list-item>
                      <text:list-item text:style-override="id1-3-2-2-2-8-5-5-2-3-4">
                        <text:number>d.</text:number>
                        <text:p text:style-name="al">Plaats van het voorval;</text:p>
                      </text:list-item>
                      <text:list-item text:style-override="id1-3-2-2-2-8-5-5-2-3-5">
                        <text:number>e.</text:number>
                        <text:p text:style-name="al">Wijze van behandeling.</text:p>
                      </text:list-item>
                    </text:list>
                  </text:list-item>
                </text:list>
              </text:section>
            </text:section>
            <text:section text:name="paragraaf_id1-3-2-2-2-9" text:style-name="paragraaf">
              <text:p text:style-name="paragraaf_kop"><text:span text:style-name="label"/> <text:span text:style-name="nr">VII.</text:span> Adviesraad Samenleving</text:p>
              <text:section text:name="artikel_id1-3-2-2-2-9-2" text:style-name="artikel">
                <text:p text:style-name="artikel_kop_titel"><text:span text:style-name="artikel_kop_label">Artikel</text:span> <text:span text:style-name="artikel_kop_nr">28.</text:span> Doelstelling subsidie</text:p>
                <text:p text:style-name="al">De inwoners, waaronder cliënten en/of hun vertegenwoordigers, actief betrekken bij de voorbereiding, uitvoering en evaluatie van het gemeentelijk beleid voor het sociaal domein. De Adviesraad Samenleving draagt met deze subsidie bij aan één of meerdere van de vastgestelde Thema’s en Impactmeters uit het ontwerp Uitvoeringsprogramma Sociale Toekomstvisie op basis van het Model voor het Dagelijks Leven (MDL). Welke specifieke Thema’s en Impactmeters dit voor de Adviesraad Samenleving zijn wordt vastgesteld in de budgetbeschikking 2026.</text:p>
              </text:section>
              <text:section text:name="artikel_id1-3-2-2-2-9-3" text:style-name="artikel">
                <text:p text:style-name="artikel_kop_titel"><text:span text:style-name="artikel_kop_label">Artikel</text:span> <text:span text:style-name="artikel_kop_nr">29.</text:span> Subsidiabele activiteiten</text:p>
                <text:p text:style-name="al">Het leveren van producten en activiteiten die de doelstelling van de adviesraad ondersteunen. Deze activiteiten dragen ieder bij aan één van de vastgestelde Thema’s en Impactmeters uit het Ontwerp Uitvoeringsprogramma Sociale Toekomstvisie op basis van het Model voor het Dagelijks Leven (MDL). Dit wordt vastgesteld in de budgetbeschikking waarin afspraken worden gemaakt over een jaarplan en verantwoording.</text:p>
              </text:section>
              <text:section text:name="artikel_id1-3-2-2-2-9-4" text:style-name="artikel">
                <text:p text:style-name="artikel_kop_titel"><text:span text:style-name="artikel_kop_label">Artikel</text:span> <text:span text:style-name="artikel_kop_nr">30.</text:span> Subsidiebudget 2026</text:p>
                <text:p text:style-name="al">Voorlopig subsidiebedrag 2026 € 12.485,-.</text:p>
                <text:p text:style-name="al"/>
                <text:p text:style-name="al">
                <text:span text:style-name="nadrukcur">Bijzonderheden.</text:span>
              </text:p>
                <text:list text:style-name="id1-3-2-2-2-9-4-5">
                  <text:list-item text:style-override="id1-3-2-2-2-9-4-5-1">
                    <text:number>1.</text:number>
                    <text:p text:style-name="al">De adviesraad Samenleving wordt vanaf 2025 aangemerkt als een Primaire Voorziening omdat de instandhouding hiervan een wettelijke taak is van de gemeente. De indexeringssystematiek voor Primaire Voorzieningen is derhalve van toepassing. De begroting van de adviesraad bestaat vrijwel volledig uit materiele kosten (indexering is dan een vast percentage van 2%). </text:p>
                  </text:list-item>
                  <text:list-item text:style-override="id1-3-2-2-2-9-4-5-2">
                    <text:number>2.</text:number>
                    <text:p text:style-name="al">De secretaris van de adviesraad Samenleving is een betaalde functie. Maandelijks ontvangt de gemeente een factuur voor haar diensten (deze kosten zijn dus niet opgenomen in de begroting van de adviesraad). De overige leden van de adviesraad ontvangen een vrijwilligersvergoeding. Deze is wel opgenomen in de begroting van de adviesraad.</text:p>
                  </text:list-item>
                </text:list>
              </text:section>
            </text:section>
            <text:p text:style-name="hoofdstuk_bottom"/>
          </text:section>
          <text:section text:name="hoofdstuk_id1-3-2-2-3" text:style-name="hoofdstuk">
            <text:p text:style-name="hoofdstuk_kop"><text:span text:style-name="label">Hoofdstuk</text:span> <text:span text:style-name="nr">3:</text:span> Bevoorschotting en betaling in gedeelten</text:p>
            <text:section text:name="artikel_id1-3-2-2-3-2" text:style-name="artikel">
              <text:p text:style-name="artikel_kop_titel"><text:span text:style-name="artikel_kop_label">Artikel</text:span> <text:span text:style-name="artikel_kop_nr">31.</text:span> Bevoorschottingssystematiek en uitbetaling</text:p>
              <text:list text:style-name="id1-3-2-2-3-2-2">
                <text:list-item text:style-override="id1-3-2-2-3-2-2">
                  <text:number>1.</text:number>
                  <text:p text:style-name="al">In artikel <text:a xlink:href="https://wetten.overheid.nl/jci1.3:c:BWBR0005537&amp;hoofdstuk=4&amp;titeldeel=4.4&amp;afdeling=4.4.1&amp;artikel=4:95&amp;z=2024-05-01&amp;g=2024-05-01" xlink:type="simple"><text:span text:style-name="nadrukondlijn">4:95 van de Awb</text:span></text:a> is de bevoorschotting geregeld.</text:p>
                </text:list-item>
                <text:list-item text:style-override="id1-3-2-2-3-2-3">
                  <text:number>2.</text:number>
                  <text:p text:style-name="al">Betaling kan op grond van artikel <text:a xlink:href="https://wetten.overheid.nl/jci1.3:c:BWBR0005537&amp;hoofdstuk=4&amp;titeldeel=4.2&amp;afdeling=4.2.7&amp;artikel=4:53&amp;z=2024-05-01&amp;g=2024-05-01" xlink:type="simple"><text:span text:style-name="nadrukondlijn">4:53 van de Awb</text:span></text:a> in gedeelten. </text:p>
                </text:list-item>
                <text:list-item text:style-override="id1-3-2-2-3-2-4">
                  <text:number>3.</text:number>
                  <text:p text:style-name="al">De volgende categorieën zijn in dit kader te onderscheiden:</text:p>
                  <text:list text:style-name="id1-3-2-2-3-2-4-3">
                    <text:list-item text:style-override="id1-3-2-2-3-2-4-3-1">
                      <text:number>a.</text:number>
                      <text:p text:style-name="al">Subsidies &lt; € 25.000</text:p>
                      <text:p text:style-name="al">Bij alle subsidies &lt; € 25.000 wordt het totale subsidiebedrag binnen zes weken na verzenddatum van de subsidiebeschikking in één keer overgemaakt op de rekening van de subsidieontvanger;</text:p>
                    </text:list-item>
                    <text:list-item text:style-override="id1-3-2-2-3-2-4-3-2">
                      <text:number>b.</text:number>
                      <text:p text:style-name="al">Subsidies &gt;= € 25.000</text:p>
                      <text:p text:style-name="al">Bij subsidies &gt;= € 25.000 wordt bij subsidiebeschikking een voorschot verleend, dit voorschot wordt in vier gelijke termijnen uitbetaald, op 1 januari, 1 april, 1 juli en 1 oktober van het kalenderjaar. </text:p>
                    </text:list-item>
                  </text:list>
                </text:list-item>
                <text:list-item text:style-override="id1-3-2-2-3-2-5">
                  <text:number>4.</text:number>
                  <text:p text:style-name="al">Bevoorschotting en uitbetaling wordt definitief bepaald door het college bij subsidiebeschikk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2.</text:span> Slotbepalingen</text:p>
              <text:list text:style-name="id1-3-2-2-4-2-2">
                <text:list-item text:style-override="id1-3-2-2-4-2-2">
                  <text:number>1.</text:number>
                  <text:p text:style-name="al">Deze subsidieregeling treedt in werking op de eerste dag na publicatie.</text:p>
                </text:list-item>
                <text:list-item text:style-override="id1-3-2-2-4-2-3">
                  <text:number>2.</text:number>
                  <text:p text:style-name="al">Deze subsidieregeling vervalt op 31 december 2026.</text:p>
                </text:list-item>
                <text:list-item text:style-override="id1-3-2-2-4-2-4">
                  <text:number>3.</text:number>
                  <text:p text:style-name="al">Deze subsidieregeling wordt aangehaald als: Subsidieregeling voor Primaire Voorzieningen gemeente Olst-Wijhe 2026.</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10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lgemene subsidieverordening gemeente Olst-Wijhe 2024]|[https://lokaleregelgeving.overheid.nl/CVDR728144/1</meta:user-defined>
    <meta:user-defined meta:name="DCTERMS.alternative">Subsidieregeling voor Primaire Voorzieningen gemeente Olst-Wijhe 2026</meta:user-defined>
    <dc:language>nl</dc:language>
    <meta:user-defined meta:name="OVERHEIDop.locatietype/OVERHEIDop.gebiedsmarkering">Gemeente</meta:user-defined>
    <meta:user-defined meta:name="DC.title">Subsidieregeling voor Primaire Voorzieningen gemeente Olst-Wijhe 2026</meta:user-defined>
    <meta:user-defined meta:name="DCTERMS.W3CDTF/DCTERMS.available">2025-06-04</meta:user-defined>
    <meta:user-defined meta:name="DCTERMS.W3CDTF/OVERHEIDop.jaargang">2025</meta:user-defined>
    <meta:user-defined meta:name="OVERHEIDop.publicationIssue">241002</meta:user-defined>
    <meta:user-defined meta:name="OVERHEIDop.betreftRegeling">CVDR739999_1</meta:user-defined>
    <meta:user-defined meta:name="xs:date/OVERHEIDop.startdatum">2025-06-05</meta:user-defined>
    <meta:user-defined meta:name="xs:date/OVERHEIDop.einddatum">2026-12-31</meta:user-defined>
    <meta:user-defined meta:name="OVERHEIDop.GmbID/DC.identifier">gmb-2025-241002</meta:user-defined>
    <meta:user-defined meta:name="OVERHEIDop.versieInformatie"/>
  </office:meta>
</office:document-meta>
</file>