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 Kruis Brui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t Kruis Bruist 2025</text:p>
            <text:p text:style-name="common-al">Datum activiteit: 18 t/m 20 juli 2025</text:p>
            <text:p text:style-name="common-al">Locatie: Evenemententerrein IJsbaan 't Kruis in Heerhugowaard</text:p>
            <text:p text:style-name="common-al">Verzonden op: 30 mei 2025</text:p>
            <text:p text:style-name="common-al">Zaaknummer: 104854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0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546</meta:user-defined>
    <dc:language>nl</dc:language>
    <meta:user-defined meta:name="OVERHEIDop.locatietype/OVERHEIDop.gebiedsmarkering">Vlak</meta:user-defined>
    <meta:user-defined meta:name="DC.title">Kennisgeving verleende ontheffing artikel 35 Alcoholwet 't Kruis Bruist</meta:user-defined>
    <meta:user-defined meta:name="DCTERMS.W3CDTF/DCTERMS.available">2025-06-03</meta:user-defined>
    <meta:user-defined meta:name="DCTERMS.W3CDTF/OVERHEIDop.jaargang">2025</meta:user-defined>
    <meta:user-defined meta:name="OVERHEIDop.publicationIssue">241001</meta:user-defined>
    <meta:user-defined meta:name="OVERHEIDop.GmbID/DC.identifier">gmb-2025-241001</meta:user-defined>
    <meta:user-defined meta:name="OVERHEIDop.versieInformatie"/>
  </office:meta>
</office:document-meta>
</file>