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(naast nr. 45), Apeldoorn,  (APD01) AB 5277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5</text:p>
            <text:p text:style-name="common-al">Zaaknummer:  020057599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99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7599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Hogeweg (naast nr. 45), Apeldoorn,  (APD01) AB 5277, het oprichten van een 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97</meta:user-defined>
    <meta:user-defined meta:name="OVERHEIDop.GmbID/DC.identifier">gmb-2025-240997</meta:user-defined>
    <meta:user-defined meta:name="OVERHEIDop.versieInformatie"/>
  </office:meta>
</office:document-meta>
</file>