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Sommelsdijk, Kaai, Westdijk, Voorstraat, Marktveld en omgeving - Holle Bolle Dag</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voor de Holle Bolle Dag, Kaai, Westdijk, Voorstraat, Marktveld en omgeving in Sommelsdijk. Deze vergunning geldt op 22 augustus 2025 van 14.00 uur tot 23.00 uur. De verzenddatum is 28 mei 2025 en het referentienummer is Z-25-171417.</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0995</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95</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95</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171417</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evenementenvergunning - Sommelsdijk, Kaai, Westdijk, Voorstraat, Marktveld en omgeving - Holle Bolle Dag</meta:user-defined>
    <meta:user-defined meta:name="DCTERMS.W3CDTF/DCTERMS.available">2025-06-03</meta:user-defined>
    <meta:user-defined meta:name="DCTERMS.W3CDTF/OVERHEIDop.jaargang">2025</meta:user-defined>
    <meta:user-defined meta:name="OVERHEIDop.publicationIssue">240995</meta:user-defined>
    <meta:user-defined meta:name="OVERHEIDop.GmbID/DC.identifier">gmb-2025-240995</meta:user-defined>
    <meta:user-defined meta:name="OVERHEIDop.versieInformatie"/>
  </office:meta>
</office:document-meta>
</file>