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ymvervoer gemeente Maasdriel 2025</text:p>
      <text:section text:name="regeling_id1-3-2" text:style-name="regeling">
        <text:section text:name="aanhef_id1-3-2-1" text:style-name="aanhef">
          <text:section text:name="preambule_id1-3-2-1-1" text:style-name="preambule">
            <text:p text:style-name="al">Het college van de gemeente Maasdriel;</text:p>
            <text:p text:style-name="al"/>
            <text:p text:style-name="al">gelet op artikel 91 van de Wet Primair Onderwijs;</text:p>
            <text:p text:style-name="al"/>
            <text:p text:style-name="al">overwegende dat:</text:p>
            <text:list text:style-name="id1-3-2-1-1-6">
              <text:list-item text:style-override="id1-3-2-1-1-6-1">
                <text:number>•</text:number>
                <text:p text:style-name="al">het college ervoor gekozen heeft om gymvervoer te vergoeden;</text:p>
              </text:list-item>
              <text:list-item text:style-override="id1-3-2-1-1-6-2">
                <text:number>•</text:number>
                <text:p text:style-name="al">waarbij de uitgangspunten zijn dat er zo weinig mogelijk onderwijstijd verloren gaat, de financiële gevolgen voor de gemeente Maasdriel te dragen zijn en het aansluit bij onze visie op het Sociaal Domein.</text:p>
              </text:list-item>
            </text:list>
            <text:p text:style-name="al">BESLUIT:</text:p>
            <text:p text:style-name="al"/>
            <text:p text:style-name="al">vast te stellen de Beleidsregel gymvervoer gemeente Maasdriel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 <text:span text:style-name="artikel_kop_nr"/> </text:p>
              <text:list text:style-name="id1-3-2-2-1-2-2">
                <text:list-item text:style-override="id1-3-2-2-1-2-2-1">
                  <text:number>a.</text:number>
                  <text:p text:style-name="al">
                  <text:span text:style-name="nadrukcur">Onderwijs in lichamelijke oefening</text:span>: onderwijs, als bedoeld in artikel 9, eerste lid van de Wet primair onderwijs. De inhoud van het onderwijs in lichamelijke oefening is door de onderwijsinstelling vrij te kiezen, met oog op kerndoel 57 van het SLO nationaal expertisecentrum leerplanontwikkeling. Met onderwijs in lichamelijke oefening wordt ook zwemonderwijs bedoeld, waarbij de kosten voor het zwemonderwijs zelf bij de onderwijsinstelling liggen.</text:p>
                </text:list-item>
                <text:list-item text:style-override="id1-3-2-2-1-2-2-2">
                  <text:number>b.</text:number>
                  <text:p text:style-name="al">
                  <text:span text:style-name="nadrukcur">Gymaccommodatie</text:span>: een ruimte waarin het onderwijs in lichamelijke oefening gegeven wordt.</text:p>
                </text:list-item>
                <text:list-item text:style-override="id1-3-2-2-1-2-2-3">
                  <text:number>c.</text:number>
                  <text:p text:style-name="al">
                  <text:span text:style-name="nadrukcur">Gymvervoer</text:span>: vervoer van een onderwijsinstelling naar een gymaccommodatie met een bus. </text:p>
                </text:list-item>
              </text:list>
            </text:section>
            <text:p text:style-name="hoofdstuk_bottom"/>
          </text:section>
          <text:section text:name="hoofdstuk_id1-3-2-2-2" text:style-name="hoofdstuk">
            <text:p text:style-name="hoofdstuk_kop"><text:span text:style-name="label">HOOFDSTUK</text:span> <text:span text:style-name="nr">2</text:span> TOEKENNINGSCRITERIA</text:p>
            <text:section text:name="artikel_id1-3-2-2-2-2" text:style-name="artikel">
              <text:p text:style-name="artikel_kop_titel"><text:span text:style-name="artikel_kop_label"/> <text:span text:style-name="artikel_kop_nr"/> </text:p>
              <text:p text:style-name="al">Scholen kunnen gebruik maken van door de gemeente beschikbaar gesteld gymvervoer:</text:p>
              <text:p text:style-name="al"/>
              <text:list text:style-name="id1-3-2-2-2-2-4">
                <text:list-item text:style-override="id1-3-2-2-2-2-4-1">
                  <text:number>-</text:number>
                  <text:p text:style-name="al">Als zij niet beschikken over een eigen gymaccommodatie of een gymaccommodatie op het terrein van de school.</text:p>
                </text:list-item>
                <text:list-item text:style-override="id1-3-2-2-2-2-4-2">
                  <text:number>-</text:number>
                  <text:p text:style-name="al">Voor de groepen 3 tot en met 6 als de afstand tussen de school en de dichtstbijzijnde geschikte en beschikbare gymaccommodatie meer dan 1 kilometer bedraagt.</text:p>
                </text:list-item>
                <text:list-item text:style-override="id1-3-2-2-2-2-4-3">
                  <text:number>-</text:number>
                  <text:p text:style-name="al">Voor de groepen 7 en 8 als de afstand tussen de school en de dichtstbijzijnde geschikte en beschikbare gymaccommodatie meer dan 2,5 kilometer bedraagt. </text:p>
                </text:list-item>
              </text:list>
              <text:p text:style-name="al">Wanneer er door combinatieklassen een uitzondering nodig is, dan gaat dit in overleg met de betrokken beleidsadviseur van de gemeente. </text:p>
              <text:p text:style-name="al"/>
              <text:p text:style-name="al">De afstand wordt berekend door met de ANWB routeplanner.</text:p>
              <text:p text:style-name="al"/>
            </text:section>
            <text:p text:style-name="hoofdstuk_bottom"/>
          </text:section>
          <text:section text:name="hoofdstuk_id1-3-2-2-3" text:style-name="hoofdstuk">
            <text:p text:style-name="hoofdstuk_kop"><text:span text:style-name="label">HOOFDSTUK</text:span> <text:span text:style-name="nr">3</text:span> WIJZE VAN TOEKENNING EN FINANCIERING</text:p>
            <text:section text:name="artikel_id1-3-2-2-3-2" text:style-name="artikel">
              <text:p text:style-name="artikel_kop_titel"><text:span text:style-name="artikel_kop_label"/> <text:span text:style-name="artikel_kop_nr">3.1</text:span> Aanvraagprocedure</text:p>
              <text:p text:style-name="al">Onderwijsinstellingen verstrekken het college elk schooljaar vóór 1 juni het rooster voor onderwijs in lichamelijke oefening voor het volgend schooljaar. </text:p>
            </text:section>
            <text:section text:name="artikel_id1-3-2-2-3-3" text:style-name="artikel">
              <text:p text:style-name="artikel_kop_titel"><text:span text:style-name="artikel_kop_label"/> <text:span text:style-name="artikel_kop_nr">3.2</text:span> Beoordelingsprocedure</text:p>
              <text:p text:style-name="al">Het college beoordeelt de aanvraag aan de hand van de toekenningscriteria uit hoofdstuk 2. </text:p>
            </text:section>
            <text:section text:name="artikel_id1-3-2-2-3-4" text:style-name="artikel">
              <text:p text:style-name="artikel_kop_titel"><text:span text:style-name="artikel_kop_label"/> <text:span text:style-name="artikel_kop_nr">3.3</text:span> Toekenning</text:p>
              <text:p text:style-name="al">Het door de gemeente beschikbaar gestelde gymvervoer wordt per schooljaar toegekend op basis van het aangeleverde rooster voor onderwijs in lichamelijke oefening. </text:p>
            </text:section>
            <text:section text:name="artikel_id1-3-2-2-3-5" text:style-name="artikel">
              <text:p text:style-name="artikel_kop_titel"><text:span text:style-name="artikel_kop_label"/> <text:span text:style-name="artikel_kop_nr">3.4</text:span> Financiering</text:p>
              <text:p text:style-name="al">De bekostiging wordt rechtstreeks gedaan aan de vervoerder conform de contractafspraken tussen de gemeente en de betreffende vervoerder. </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4.1</text:span> Hardheidsclausule</text:p>
              <text:p text:style-name="al">Het college kan onder bijzondere omstandigheden afwijken van de beleidsregel.</text:p>
            </text:section>
            <text:section text:name="artikel_id1-3-2-2-4-3" text:style-name="artikel">
              <text:p text:style-name="artikel_kop_titel"><text:span text:style-name="artikel_kop_label"/> <text:span text:style-name="artikel_kop_nr">4.2</text:span> Inwerkingtreding en citeertitel</text:p>
              <text:list text:style-name="id1-3-2-2-4-3-2">
                <text:list-item text:style-override="id1-3-2-2-4-3-2">
                  <text:number>1.</text:number>
                  <text:p text:style-name="al">Deze beleidsregel treedt in werking op 1 augustus 2025.</text:p>
                </text:list-item>
                <text:list-item text:style-override="id1-3-2-2-4-3-3">
                  <text:number>2.</text:number>
                  <text:p text:style-name="al">Deze beleidsregel wordt aangehaald als ‘Beleidsregel gymvervoer gemeente Maasdriel 2025’</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Maasdriel op 27-05-2025.</text:span></text:p>
          </text:section>
          <text:section text:name="ondertekening_id1-3-2-3-2">
            <text:p><text:span text:style-name="functie"/></text:p>
            <text:p><text:span text:style-name="functie">F. Baars </text:span></text:p>
            <text:p><text:span text:style-name="functie">Gemeentesecretaris </text:span></text:p>
          </text:section>
          <text:section text:name="ondertekening_id1-3-2-3-3">
            <text:p><text:span text:style-name="functie"/></text:p>
            <text:p><text:span text:style-name="functie">A.A.M.J. Walrav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4099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9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9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Verkeer | Organisatie en beleid</meta:user-defined>
    <meta:user-defined meta:name="DC.source">artikel 91 van de Wet op het primair onderwijs]|[1.0:c:BWBR0003420&amp;artikel=91&amp;g=2025-01-01</meta:user-defined>
    <meta:user-defined meta:name="DCTERMS.alternative">Beleidsregel gymvervoer gemeente Maasdriel 2025</meta:user-defined>
    <dc:language>nl</dc:language>
    <meta:user-defined meta:name="OVERHEIDop.locatietype/OVERHEIDop.gebiedsmarkering">Gemeente</meta:user-defined>
    <meta:user-defined meta:name="DC.title">Beleidsregel gymvervoer gemeente Maasdriel 2025</meta:user-defined>
    <meta:user-defined meta:name="DCTERMS.W3CDTF/DCTERMS.available">2025-06-05</meta:user-defined>
    <meta:user-defined meta:name="DCTERMS.W3CDTF/OVERHEIDop.jaargang">2025</meta:user-defined>
    <meta:user-defined meta:name="OVERHEIDop.publicationIssue">240994</meta:user-defined>
    <meta:user-defined meta:name="OVERHEIDop.betreftRegeling">CVDR739998_1</meta:user-defined>
    <meta:user-defined meta:name="xs:date/OVERHEIDop.startdatum">2025-08-01</meta:user-defined>
    <meta:user-defined meta:name="OVERHEIDop.GmbID/DC.identifier">gmb-2025-240994</meta:user-defined>
    <meta:user-defined meta:name="OVERHEIDop.versieInformatie"/>
  </office:meta>
</office:document-meta>
</file>