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205786</text:p>
            <text:p text:style-name="common-al">Adres:   Sint Bernaertsstraat Oudenbosch</text:p>
            <text:p text:style-name="common-al">Evenement:  doorkomst Roparun in de nacht van 08 op 09-06-2025</text:p>
            <text:p text:style-name="common-al">verzenddatum: 30-05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4099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9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9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05786</meta:user-defined>
    <meta:user-defined meta:name="DCTERMS.abstract">evenementenvergunning doorkomst Roparun Oudenbosch in de nacht van 08 op 09-06-2025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991</meta:user-defined>
    <meta:user-defined meta:name="OVERHEIDop.GmbID/DC.identifier">gmb-2025-240991</meta:user-defined>
    <meta:user-defined meta:name="OVERHEIDop.versieInformatie"/>
  </office:meta>
</office:document-meta>
</file>