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68ste Boortorenwandeltocht op 30 augustus 2025 aan Kerkeind 1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SCHOONEBEEK</text:span>
          </text:p>
            <text:p text:style-name="common-al">22 mei 2025, <text:span text:style-name="nadrukvet">Start en finish aan het Kerkeind 1,</text:span> 68<text:span text:style-name="sup">ste</text:span> Boortorenwandeltocht op 30 augustus 2025 van 07.00 uur tot en met 17.00 uur (117493-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098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8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8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17493-2025</meta:user-defined>
    <dc:language>nl</dc:language>
    <meta:user-defined meta:name="OVERHEIDop.locatietype/OVERHEIDop.gebiedsmarkering">Adres</meta:user-defined>
    <meta:user-defined meta:name="DC.title">Toestemming voor de 68ste Boortorenwandeltocht op 30 augustus 2025 aan Kerkeind 1 te Schoonebeek</meta:user-defined>
    <meta:user-defined meta:name="DCTERMS.W3CDTF/DCTERMS.available">2025-06-03</meta:user-defined>
    <meta:user-defined meta:name="DCTERMS.W3CDTF/OVERHEIDop.jaargang">2025</meta:user-defined>
    <meta:user-defined meta:name="OVERHEIDop.publicationIssue">240987</meta:user-defined>
    <meta:user-defined meta:name="OVERHEIDop.GmbID/DC.identifier">gmb-2025-240987</meta:user-defined>
    <meta:user-defined meta:name="OVERHEIDop.versieInformatie"/>
  </office:meta>
</office:document-meta>
</file>