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228357</text:p>
            <text:p text:style-name="common-al">Adres:   Markt Oud Gastel</text:p>
            <text:p text:style-name="common-al">Evenement:  doorkomst Roparun in de nacht van 08 op 09-06-2025</text:p>
            <text:p text:style-name="common-al">verzenddatum: 30-05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098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8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8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8357</meta:user-defined>
    <meta:user-defined meta:name="DCTERMS.abstract">evenementenvergunning doorkomst Roparun van 08 op 09-06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84</meta:user-defined>
    <meta:user-defined meta:name="OVERHEIDop.GmbID/DC.identifier">gmb-2025-240984</meta:user-defined>
    <meta:user-defined meta:name="OVERHEIDop.versieInformatie"/>
  </office:meta>
</office:document-meta>
</file>