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orpsfeest Westenesch op 28 en 29 juni 2025 aan het grasveld ter hoogte van Heirweg 32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7 mei 2025, <text:span text:style-name="nadrukvet">Grasveld t.h.v. Heirweg 32</text:span><text:span text:style-name="nadrukvet">,</text:span> Dorpsfeest Westenesch op 28 juni 2025 van 16.00 uur tot 00.00 uur en 29 juni 2025 van 14.00 uur tot 17.00 uur (13062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098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8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30628-2025</meta:user-defined>
    <dc:language>nl</dc:language>
    <meta:user-defined meta:name="OVERHEIDop.locatietype/OVERHEIDop.gebiedsmarkering">Adres</meta:user-defined>
    <meta:user-defined meta:name="DC.title">Toestemming voor het Dorpsfeest Westenesch op 28 en 29 juni 2025 aan het grasveld ter hoogte van Heirweg 32 te Emmen</meta:user-defined>
    <meta:user-defined meta:name="DCTERMS.W3CDTF/DCTERMS.available">2025-06-03</meta:user-defined>
    <meta:user-defined meta:name="DCTERMS.W3CDTF/OVERHEIDop.jaargang">2025</meta:user-defined>
    <meta:user-defined meta:name="OVERHEIDop.publicationIssue">240982</meta:user-defined>
    <meta:user-defined meta:name="OVERHEIDop.GmbID/DC.identifier">gmb-2025-240982</meta:user-defined>
    <meta:user-defined meta:name="OVERHEIDop.versieInformatie"/>
  </office:meta>
</office:document-meta>
</file>