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abij Roerdompstraat 65-77 2025CL Haarlem, 0392-2025-0072965, het openbreken van de openbare weg ten behoeve van rioolaansluiting maken, datum in overleg met de BAM, verzonden 3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8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72965</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Nabij Roerdompstraat 65-77 2025CL Haarlem, 0392-2025-0072965, het openbreken van de openbare weg ten behoeve van rioolaansluiting maken, datum in overleg met de BAM, verzonden 30-05-2025</meta:user-defined>
    <meta:user-defined meta:name="DCTERMS.W3CDTF/DCTERMS.available">2025-06-03</meta:user-defined>
    <meta:user-defined meta:name="DCTERMS.W3CDTF/OVERHEIDop.jaargang">2025</meta:user-defined>
    <meta:user-defined meta:name="OVERHEIDop.publicationIssue">240981</meta:user-defined>
    <meta:user-defined meta:name="OVERHEIDop.GmbID/DC.identifier">gmb-2025-240981</meta:user-defined>
    <meta:user-defined meta:name="OVERHEIDop.versieInformatie"/>
  </office:meta>
</office:document-meta>
</file>