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oxiderende en verstikkende tot vloeistof verdichte gassen in opslagtanks aan Pioniersweg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</text:p>
            <text:p text:style-name="common-al">melding, gegevens en bescheiden op grond van het besluit activiteiten leefomgeving en Omgevingsplan is ontvangen (datum van ontvangst is eerst genoemd):</text:p>
            <text:p text:style-name="common-al">
            <text:span text:style-name="nadrukvet">EMMEN</text:span>
          </text:p>
            <text:p text:style-name="common-al">29 april 2025, <text:span text:style-name="nadrukvet">Pioniersweg 6, </text:span>het opslaan van oxiderende en verstikkende tot vloeistof verdichte gassen in opslagtanks (2025-1048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09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048</meta:user-defined>
    <dc:language>nl</dc:language>
    <meta:user-defined meta:name="OVERHEIDop.locatietype/OVERHEIDop.gebiedsmarkering">Adres</meta:user-defined>
    <meta:user-defined meta:name="DC.title">Melding voor het opslaan van oxiderende en verstikkende tot vloeistof verdichte gassen in opslagtanks aan Pioniersweg 6 te Emm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77</meta:user-defined>
    <meta:user-defined meta:name="OVERHEIDop.GmbID/DC.identifier">gmb-2025-240977</meta:user-defined>
    <meta:user-defined meta:name="OVERHEIDop.versieInformatie"/>
  </office:meta>
</office:document-meta>
</file>