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vergroten van de woning aan de achterzijde over twee verdiepingen en het plaatsen van een dakkapel op het voordakvlak, Ahornzoom 52 2719GM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30-05-2025 een besluit verzonden op de aanvraag met zaaknummer 2025-052587 voor het vergroten van de woning aan de achterzijde over twee verdiepingen en het plaatsen van een dakkapel op het voordakvlak op locatie Ahornzoom 52 2719GM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097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7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7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2587</meta:user-defined>
    <meta:user-defined meta:name="DCTERMS.abstract">het vergroten van de woning aan de achterzijde over twee verdiepingen en het plaats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voor het vergroten van de woning aan de achterzijde over twee verdiepingen en het plaatsen van een dakkapel op het voordakvlak, Ahornzoom 52 2719GM Zoetermeer</meta:user-defined>
    <meta:user-defined meta:name="DCTERMS.W3CDTF/DCTERMS.available">2025-06-03</meta:user-defined>
    <meta:user-defined meta:name="DCTERMS.W3CDTF/OVERHEIDop.jaargang">2025</meta:user-defined>
    <meta:user-defined meta:name="OVERHEIDop.publicationIssue">240974</meta:user-defined>
    <meta:user-defined meta:name="OVERHEIDop.GmbID/DC.identifier">gmb-2025-240974</meta:user-defined>
    <meta:user-defined meta:name="OVERHEIDop.versieInformatie"/>
  </office:meta>
</office:document-meta>
</file>