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edeeltelijk verkoop van een perceel aan de zuidrand van de kern Maasbracht, gelegen tussen Amalialaan en 2e Heideweg</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gedeelte van een perceel, gelegen aan de zuidzijde van de kern Maasbracht, in het verlengde van de Amalialaan tot aan de 2e Heiweg in Maasbracht te verkopen aan RvR Limburg C.V.</text:p>
            <text:p text:style-name="common-al">
            <text:span text:style-name="nadrukondlijn">Omschrijving perceel</text:span>
          </text:p>
            <text:p text:style-name="common-al">De voorgenomen verkoop betreft een gedeelte van het perceel kadastraal bekend gemeente Maasbracht, sectie H, perceelnummer 1772 (oppervlakte ca.4.130 m<text:span text:style-name="sup">2</text:span>) gelegen tussen de Amalialaan en de 2e Heiweg,</text:p>
            <text:p text:style-name="last-al">Na de verkoop door de gemeente zal het perceel worden ingericht als openbare ruimte ten behoeve van de naastgelegen ontwikkeling voor het realiseren van 12 Ruimte voor Ruimte bouwkav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09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oornemen tot gedeeltelijk verkoop van een perceel aan de zuidrand van de kern Maasbracht, gelegen tussen Amalialaan en 2e Heideweg</meta:user-defined>
    <meta:user-defined meta:name="DCTERMS.W3CDTF/DCTERMS.available">2025-06-04</meta:user-defined>
    <meta:user-defined meta:name="DCTERMS.W3CDTF/OVERHEIDop.jaargang">2025</meta:user-defined>
    <meta:user-defined meta:name="OVERHEIDop.publicationIssue">240973</meta:user-defined>
    <meta:user-defined meta:name="OVERHEIDop.GmbID/DC.identifier">gmb-2025-240973</meta:user-defined>
    <meta:user-defined meta:name="OVERHEIDop.versieInformatie"/>
  </office:meta>
</office:document-meta>
</file>