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Haagsetraat 4a (start en finishlocatie) - Avond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Avondvierdaagse, Haagsetraat 4a in Stellendam (start en finishlocatie). Deze vergunning geldt van 3 juni 2025 tot en met 6 juni 2025 van 18.30 uur tot 21.00 uur. De verzenddatum is 28 mei 2025 en het referentienummer is Z-25-17141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097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7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1417</meta:user-defined>
    <dc:language>nl</dc:language>
    <meta:user-defined meta:name="OVERHEIDop.locatietype/OVERHEIDop.gebiedsmarkering">Adres</meta:user-defined>
    <meta:user-defined meta:name="DC.title">Verleende evenementenvergunning - Stellendam, Haagsetraat 4a (start en finishlocatie) - Avondvierdaags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71</meta:user-defined>
    <meta:user-defined meta:name="OVERHEIDop.GmbID/DC.identifier">gmb-2025-240971</meta:user-defined>
    <meta:user-defined meta:name="OVERHEIDop.versieInformatie"/>
  </office:meta>
</office:document-meta>
</file>