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nbaanstraat - Renbaanstraat ter hoogte van huisnummer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lagedruk gasleiding en tijdelijke verkeersmaatregelen van 30-6-2025 t/m 30-9-2025</text:p>
            <text:p text:style-name="common-al"/>
            <text:p text:style-name="common-al">Ons kenmerk: 009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nbaanstraat - Renbaanstraat ter hoogte van huisnummer 91</text:p>
            <text:p text:style-name="tussenkopcur">
            <text:span text:style-name="nadrukvet">Datum bekendmaking besluit:</text:span>
          </text:p>
            <text:p text:style-name="common-al">3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95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77IBA25/9029204</meta:user-defined>
    <meta:user-defined meta:name="DCTERMS.abstract">Aanleggen van een lagedruk gasleiding en tijdelijke verkeersmaatregelen van 30-6-2025 t/m 30-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nbaanstraat - Renbaanstraat ter hoogte van huisnummer 91 te Den Haag</meta:user-defined>
    <meta:user-defined meta:name="DCTERMS.W3CDTF/DCTERMS.available">2025-06-03</meta:user-defined>
    <meta:user-defined meta:name="OVERHEIDop.externeBijlage">Bijlage_56853152_voor_bekendmaking|exb-2025-20536</meta:user-defined>
    <meta:user-defined meta:name="DCTERMS.W3CDTF/OVERHEIDop.jaargang">2025</meta:user-defined>
    <meta:user-defined meta:name="OVERHEIDop.publicationIssue">240954</meta:user-defined>
    <meta:user-defined meta:name="OVERHEIDop.GmbID/DC.identifier">gmb-2025-240954</meta:user-defined>
    <meta:user-defined meta:name="OVERHEIDop.versieInformatie"/>
  </office:meta>
</office:document-meta>
</file>