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agrarische bedrijfsruimte aan Verlengde Oosterdiep WZ 43 te Barg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BARGER-COMPASCUUM</text:span>
          </text:p>
            <text:p text:style-name="common-al">8 april 2025, <text:span text:style-name="nadrukvet">Verlengde Oosterdiep WZ 43</text:span>, het bouwen van agrarische bedrijfsruimte (2024-2027)</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40951</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951</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951</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027</meta:user-defined>
    <dc:language>nl</dc:language>
    <meta:user-defined meta:name="OVERHEIDop.locatietype/OVERHEIDop.gebiedsmarkering">Adres</meta:user-defined>
    <meta:user-defined meta:name="DC.title">Toestemming voor het bouwen van agrarische bedrijfsruimte aan Verlengde Oosterdiep WZ 43 te Barger-Compascuum</meta:user-defined>
    <meta:user-defined meta:name="DCTERMS.W3CDTF/DCTERMS.available">2025-06-03</meta:user-defined>
    <meta:user-defined meta:name="DCTERMS.W3CDTF/OVERHEIDop.jaargang">2025</meta:user-defined>
    <meta:user-defined meta:name="OVERHEIDop.publicationIssue">240951</meta:user-defined>
    <meta:user-defined meta:name="OVERHEIDop.GmbID/DC.identifier">gmb-2025-240951</meta:user-defined>
    <meta:user-defined meta:name="OVERHEIDop.versieInformatie"/>
  </office:meta>
</office:document-meta>
</file>