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Havenhoofd - CSG Prins Maurits Mini-triat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CSG Prins Maurits Mini-triatlon, Havenhoofd in Middelharnis. Deze vergunning geldt op 3 juni 2025 van 14.00 uur tot 16.30 uur. De verzenddatum is 28 mei 2025 en het referentienummer is Z-25-1711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9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174</meta:user-defined>
    <dc:language>nl</dc:language>
    <meta:user-defined meta:name="OVERHEIDop.locatietype/OVERHEIDop.gebiedsmarkering">Weg</meta:user-defined>
    <meta:user-defined meta:name="DC.title">Verleende evenementenvergunning - Middelharnis, Havenhoofd - CSG Prins Maurits Mini-triatlo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50</meta:user-defined>
    <meta:user-defined meta:name="OVERHEIDop.GmbID/DC.identifier">gmb-2025-240950</meta:user-defined>
    <meta:user-defined meta:name="OVERHEIDop.versieInformatie"/>
  </office:meta>
</office:document-meta>
</file>