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groot onderhoud aan ophaalbrug De Leyens, Brug de Leyens te Zoetermeer, Kadastraal D-2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5-2025 een besluit verzonden op de aanvraag met zaaknummer 2025-067576 voor het uitvoeren van groot onderhoud aan ophaalbrug De Leyens op locatie (kadastraal) Sectie D nummer 2547 (Brug de Leyens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9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7576</meta:user-defined>
    <meta:user-defined meta:name="DCTERMS.abstract">het uitvoeren van groot onderhoud aan ophaalbrug De Leye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voeren van groot onderhoud aan ophaalbrug De Leyens, Brug de Leyens te Zoetermeer, Kadastraal D-2547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49</meta:user-defined>
    <meta:user-defined meta:name="OVERHEIDop.GmbID/DC.identifier">gmb-2025-240949</meta:user-defined>
    <meta:user-defined meta:name="OVERHEIDop.versieInformatie"/>
  </office:meta>
</office:document-meta>
</file>