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herbouwen van een stolp met daarin twee wooneenheden aan Kamerhop 1 te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Kamerhop 1 Oostgraftdijk:</text:span> het herbouwen van een stolp met daarin twee wooneenheden</text:p>
            <text:p text:style-name="common-al">Zaaknummer: 00001083143</text:p>
            <text:p text:style-name="common-al">Datum einde zienswijzentermijn: 16 juli 2025</text:p>
            <text:p text:style-name="common-al">
            <text:span text:style-name="nadrukvet">Zienswijzen</text:span>
          </text:p>
            <text:p text:style-name="common-al">Het ontwerpbesluit en de stukken die daarbij horen liggen gedurende zes weken ter inzage, van 5 juni 2025 t/m 16 juli 2025,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het ontwerpbesluit naar voren brengen bij het college van burgemeester en wethouders van Alkmaar, Postbus 53, 1800 BC Alkmaar. Eventuele zienswijzen moeten uiterlijk 16 juli 2025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094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3143</meta:user-defined>
    <dc:language>nl</dc:language>
    <meta:user-defined meta:name="OVERHEIDop.locatietype/OVERHEIDop.gebiedsmarkering">Weg</meta:user-defined>
    <meta:user-defined meta:name="DC.title">Ontwerpbesluit voor het herbouwen van een stolp met daarin twee wooneenheden aan Kamerhop 1 te Oostgraftdijk</meta:user-defined>
    <meta:user-defined meta:name="OVERHEIDop.datumEindeReactietermijn">2025-07-16</meta:user-defined>
    <meta:user-defined meta:name="OVERHEIDop.TilID/OVERHEIDop.terinzageleggingOP">til-2025-18419</meta:user-defined>
    <meta:user-defined meta:name="DCTERMS.W3CDTF/DCTERMS.available">2025-06-04</meta:user-defined>
    <meta:user-defined meta:name="DCTERMS.W3CDTF/OVERHEIDop.jaargang">2025</meta:user-defined>
    <meta:user-defined meta:name="OVERHEIDop.publicationIssue">240948</meta:user-defined>
    <meta:user-defined meta:name="OVERHEIDop.GmbID/DC.identifier">gmb-2025-240948</meta:user-defined>
    <meta:user-defined meta:name="OVERHEIDop.versieInformatie"/>
  </office:meta>
</office:document-meta>
</file>