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stigen van een escaperoom aan Oud-Eemnesserweg 5D, 3741M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stigen van een escaperoom aan Oud-Eemnesserweg 5D 3741MP Baarn. Kenmerk 1296269 en datum besluit 30-05-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94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269</meta:user-defined>
    <meta:user-defined meta:name="DCTERMS.abstract">het vestigen van een escaper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stigen van een escaperoom aan Oud-Eemnesserweg 5D, 3741MP Baarn</meta:user-defined>
    <meta:user-defined meta:name="DCTERMS.W3CDTF/DCTERMS.available">2025-06-03</meta:user-defined>
    <meta:user-defined meta:name="DCTERMS.W3CDTF/OVERHEIDop.jaargang">2025</meta:user-defined>
    <meta:user-defined meta:name="OVERHEIDop.publicationIssue">240946</meta:user-defined>
    <meta:user-defined meta:name="OVERHEIDop.GmbID/DC.identifier">gmb-2025-240946</meta:user-defined>
    <meta:user-defined meta:name="OVERHEIDop.versieInformatie"/>
  </office:meta>
</office:document-meta>
</file>