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32 woningen, Kloosterakker fase 2, kavels 213 t/m 216, 234 t/m 253, 254 t/m 257, 288 t/m 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32 woningen aan Kloosterakker fase 2, kavels 213 t/m 216, 234 t/m 253, 254 t/m 257 en 288 t/m 291 te Assen. </text:span>
          </text:p>
            <text:p text:style-name="common-al">De gemeente Assen heeft een omgevingsvergunning verleend. De gemeente geeft hiermee toestemming voor het bouwen van 32 woningen aan Kloosterakker fase 2, kavels 213 t/m 216, 234 t/m 253, 254 t/m 257 en 288 t/m 291 te Ass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5-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094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056</meta:user-defined>
    <dc:language>nl</dc:language>
    <meta:user-defined meta:name="OVERHEIDop.locatietype/OVERHEIDop.gebiedsmarkering">Vlak</meta:user-defined>
    <meta:user-defined meta:name="DC.title">Verleende omgevingsvergunning, het bouwen van 32 woningen, Kloosterakker fase 2, kavels 213 t/m 216, 234 t/m 253, 254 t/m 257, 288 t/m 291</meta:user-defined>
    <meta:user-defined meta:name="DCTERMS.W3CDTF/DCTERMS.available">2025-06-03</meta:user-defined>
    <meta:user-defined meta:name="DCTERMS.W3CDTF/OVERHEIDop.jaargang">2025</meta:user-defined>
    <meta:user-defined meta:name="OVERHEIDop.publicationIssue">240945</meta:user-defined>
    <meta:user-defined meta:name="OVERHEIDop.GmbID/DC.identifier">gmb-2025-240945</meta:user-defined>
    <meta:user-defined meta:name="OVERHEIDop.versieInformatie"/>
  </office:meta>
</office:document-meta>
</file>