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nenhof t.h.v. de Reigersbo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realiseren van woongebouw (Jade) met 55 Sociale huur appartementen</text:p>
            <text:p text:style-name="common-al">Zaakadres: Rhenenhof t.h.v. de Reigersbosdreef</text:p>
            <text:p text:style-name="common-al">Datum ontvangst: 20-05-2025</text:p>
            <text:p text:style-name="common-al">Zaaknummer: Z2025-021789</text:p>
            <text:p text:style-name="common-al">DSO-nummer: 2025052000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9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789</meta:user-defined>
    <meta:user-defined meta:name="DCTERMS.abstract">afwijken van de regels in het omgevingsplan t.b.v. het realiseren van woongebouw (Jade) met 55 Sociale huu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enenhof t.h.v. de Reigersbosdree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43</meta:user-defined>
    <meta:user-defined meta:name="OVERHEIDop.GmbID/DC.identifier">gmb-2025-240943</meta:user-defined>
    <meta:user-defined meta:name="OVERHEIDop.versieInformatie"/>
  </office:meta>
</office:document-meta>
</file>