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8-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8-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8-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4-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4-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4-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4-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4-1-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14-1-1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14-1-1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4-1-10-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4-1-10-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1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39*"/>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21*"/>
    </style:style>
  </office:automatic-styles>
  <office:body>
    <office:text>
      <text:p text:style-name="new_page_staatscourant"/>
      <text:p text:style-name="single-kop-titel">Rectificatie: Participatienota Blauwe Ader Oirsbeek -deelproject Romenkamp en omgeving</text:p>
      <text:section text:name="regeling_id1-3-2" text:style-name="regeling">
        <text:section text:name="aanhef_id1-3-2-1" text:style-name="aanhef">
          <text:section text:name="preambule_id1-3-2-1-1" text:style-name="preambule">
            <text:p text:style-name="al">[Deze publicatie betreft een rectificatie omdat de titel van het Gemeenteblad inhoudelijk niet concreet genoeg was. De oorspronkelijke publicatie is op 28 mei 2025 bekendgemaakt<text:span text:style-name="nadrukvet">, </text:span>beschikbaar via <text:a xlink:href="https://www.officielebekendmakingen.nl/gmb-2025-232064.html" xlink:type="simple"><text:span text:style-name="nadrukondlijn">Gemeenteblad 2025, 232064</text:span></text:a>.] </text:p>
            <text:p text:style-name="al"/>
            <text:p text:style-name="al">
            <text:span text:style-name="nadrukvet">Besluit</text:span>
          </text:p>
            <text:p text:style-name="al">Het college heeft besloten:</text:p>
            <text:list text:style-name="id1-3-2-1-1-5">
              <text:list-item text:style-override="id1-3-2-1-1-5-1">
                <text:number>1.</text:number>
                <text:p text:style-name="al"> In te stemmen met bijgaande participatienota met betrekking tot de Blauwe Ader Oirsbeek -deelproject Romenkamp en omgeving.</text:p>
              </text:list-item>
              <text:list-item text:style-override="id1-3-2-1-1-5-2">
                <text:number>2.</text:number>
                <text:p text:style-name="al"> In te stemmen met bijgaande uitgebreide inkoopstrategie.</text:p>
              </text:list-item>
              <text:list-item text:style-override="id1-3-2-1-1-5-3">
                <text:number>3.</text:number>
                <text:p text:style-name="al"> De budgethouder onder voorwaarden te mandateren het aanbestedingsproces inclusiefgunningsproces te doorlopen.</text:p>
              </text:list-item>
            </text:list>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span text:style-name="nadrukvet">Participatienota Gemeente Beekdaelen</text:span>
                    </text:p>
                    <text:p text:style-name="table_al">
                      <text:span text:style-name="nadrukvet">Planbureau Ruimte</text:span>
                    </text:p>
                  </table:table-cell>
                </table:table-row>
                <table:table-row table:style-name="row">
                  <table:table-cell table:style-name="cell_frame_all" table:number-rows-spanned="1" table:number-columns-spanned="2">
                    <text:p text:style-name="table_al">
                      <text:span text:style-name="nadrukvet">Algemene gegevens</text:span>
                    </text:p>
                  </table:table-cell>
                </table:table-row>
                <table:table-row table:style-name="row">
                  <table:table-cell table:style-name="cell_frame_all" table:number-rows-spanned="1" table:number-columns-spanned="1">
                    <text:p text:style-name="table_al">Projectnaam:</text:p>
                  </table:table-cell>
                  <table:table-cell table:style-name="cell_frame_all" table:number-rows-spanned="1" table:number-columns-spanned="1">
                    <text:p text:style-name="table_al">
                      <text:span text:style-name="nadrukvet">Reconstructie Romenkamp eo te Oirsbeek</text:span>
                    </text:p>
                  </table:table-cell>
                </table:table-row>
                <table:table-row table:style-name="row">
                  <table:table-cell table:style-name="cell_frame_all" table:number-rows-spanned="1" table:number-columns-spanned="1">
                    <text:p text:style-name="table_al">Zaaknummer:</text:p>
                  </table:table-cell>
                  <table:table-cell table:style-name="cell_frame_all" table:number-rows-spanned="1" table:number-columns-spanned="1">
                    <text:p text:style-name="table_al">
                      <text:span text:style-name="nadrukvet">Z/25/212924</text:span>
                    </text:p>
                  </table:table-cell>
                </table:table-row>
                <table:table-row table:style-name="row">
                  <table:table-cell table:style-name="cell_frame_all" table:number-rows-spanned="1" table:number-columns-spanned="2">
                    <text:list text:style-name="id1-3-2-2-1-2-1-3-5-1-1">
                      <text:list-item text:style-override="id1-3-2-2-1-2-1-3-5-1-1-1">
                        <text:number>1.</text:number>
                        <text:p text:style-name="table_al">
                          <text:span text:style-name="nadrukvet">Doel van de participatie</text:span>
                        </text:p>
                      </text:list-item>
                    </text:list>
                  </table:table-cell>
                </table:table-row>
                <table:table-row table:style-name="row">
                  <table:table-cell table:style-name="cell_frame_all" table:number-rows-spanned="1" table:number-columns-spanned="2">
                    <text:p text:style-name="table_al">Het plan maakt onderdeel uit van het project “Blauwe ader”.</text:p>
                    <text:p text:style-name="table_al"/>
                    <text:p text:style-name="table_al">Het doel van het project is het bestrijden van de wateroverlast in de kernen Oirsbeek en Amstenrade. Hiertoe vergroot de gemeente de capaciteit van het rioolsysteem -hetgeen een deel van de oplossing biedt-. Hiermee kan er meer water in een kortere tijd worden afgevoerd. Het overige deel van de oplossing is te vinden in enerzijds het afkoppelen van het privaat verhard oppervlak en anderzijds zo veel als mogelijk verminderen van het verhard oppervlak. </text:p>
                    <text:p text:style-name="table_al"/>
                    <text:p text:style-name="table_al">Om het probleem van de wateroverlast dus zo goed als mogelijk op te lossen is er voldoende draagvlak voor het project benodigd. Daarnaast dienen de eigenaren van de aanliggende percelen zo veel als mogelijk overtuigd te raken om 1. het verhard oppervlak (ook op eigen terrein) te minimaliseren daar waar dat kan en of 2. het verhard oppervlak op eigen terrein af te koppelen van het vuilwatersysteem.</text:p>
                  </table:table-cell>
                </table:table-row>
                <table:table-row table:style-name="row">
                  <table:table-cell table:style-name="cell_frame_all" table:number-rows-spanned="1" table:number-columns-spanned="2">
                    <text:list text:style-name="id1-3-2-2-1-2-1-3-7-1-1">
                      <text:list-item text:style-override="id1-3-2-2-1-2-1-3-7-1-1-1">
                        <text:number>2.</text:number>
                        <text:p text:style-name="table_al">
                          <text:span text:style-name="nadrukvet">Beïnvloedingsruimte van participatie</text:span>
                        </text:p>
                      </text:list-item>
                    </text:list>
                  </table:table-cell>
                </table:table-row>
                <table:table-row table:style-name="row">
                  <table:table-cell table:style-name="cell_frame_all" table:number-rows-spanned="1" table:number-columns-spanned="2">
                    <text:p text:style-name="table_al">In dit deel van de nota wordt verwezen naar begrippen komende uit de participatieladder van Pröpper.</text:p>
                    <text:p text:style-name="table_al"/>
                    <text:p text:style-name="table_al">Afwegende dat:</text:p>
                    <text:list text:style-name="id1-3-2-2-1-2-1-3-8-1-4">
                      <text:list-item text:style-override="id1-3-2-2-1-2-1-3-8-1-4-1">
                        <text:number>1.</text:number>
                        <text:p text:style-name="table_al">De Romenkamp, Drossaertweide en Wijngaardshage gelegen zijn binnen de bebouwde kom van de kern Oirsbeek vallende onder de gemeente Beekdaelen.</text:p>
                      </text:list-item>
                      <text:list-item text:style-override="id1-3-2-2-1-2-1-3-8-1-4-2">
                        <text:number>2.</text:number>
                        <text:p text:style-name="table_al">De gemeente de zorgtaak heeft voor het transport van vuil water binnen de bebouwde kom (artikel 3.5 van de Waterwet).</text:p>
                      </text:list-item>
                      <text:list-item text:style-override="id1-3-2-2-1-2-1-3-8-1-4-3">
                        <text:number>3.</text:number>
                        <text:p text:style-name="table_al">De gemeente de zorgtaak heeft om wateroverlast te bestrijden (artikel 10 Wet gemeentelijke watertaken).</text:p>
                      </text:list-item>
                      <text:list-item text:style-override="id1-3-2-2-1-2-1-3-8-1-4-4">
                        <text:number>4.</text:number>
                        <text:p text:style-name="table_al">De gemeente als wegbeheerder aansprakelijk is voor schade die ontstaat door een gebrek in de weg (Burgerlijk Wetboek artikel 6:174).</text:p>
                      </text:list-item>
                      <text:list-item text:style-override="id1-3-2-2-1-2-1-3-8-1-4-5">
                        <text:number>5.</text:number>
                        <text:p text:style-name="table_al">De inrichting van de ondergrondse infrastructuur beperkt wordt door de beschikbare ruimte.</text:p>
                      </text:list-item>
                      <text:list-item text:style-override="id1-3-2-2-1-2-1-3-8-1-4-6">
                        <text:number>6.</text:number>
                        <text:p text:style-name="table_al">De inrichting van de bovengrondse infrastructuur eveneens beperkt is door de beschikbare ruimte.</text:p>
                      </text:list-item>
                      <text:list-item text:style-override="id1-3-2-2-1-2-1-3-8-1-4-7">
                        <text:number>7.</text:number>
                        <text:p text:style-name="table_al">De mogelijkheden voor een herinrichting van de bovengrondse infrastructuur hiermee beperkt zijn.</text:p>
                      </text:list-item>
                      <text:list-item text:style-override="id1-3-2-2-1-2-1-3-8-1-4-8">
                        <text:number>8.</text:number>
                        <text:p text:style-name="table_al">Er met in achtneming van de vigerende ontwerpprincipes een tweetal principeprofielen mogelijk zijn voor de herinrichting van de bovenbouw.</text:p>
                      </text:list-item>
                    </text:list>
                    <text:p text:style-name="table_al">Is er gekozen om de beïnvloedingsruimte van de participatie te beperken tot informeren en raadplegen.</text:p>
                    <text:p text:style-name="table_al">Hiermee wordt een uitgewerkt plan, bestaande uit een tweetal varianten voorgelegd aan de omgeving. </text:p>
                  </table:table-cell>
                </table:table-row>
                <table:table-row table:style-name="row">
                  <table:table-cell table:style-name="cell_frame_all" table:number-rows-spanned="1" table:number-columns-spanned="2">
                    <text:list text:style-name="id1-3-2-2-1-2-1-3-9-1-1">
                      <text:list-item text:style-override="id1-3-2-2-1-2-1-3-9-1-1-1">
                        <text:number>3.</text:number>
                        <text:p text:style-name="table_al">
                          <text:span text:style-name="nadrukvet">Kaders voor participatie</text:span>
                        </text:p>
                      </text:list-item>
                    </text:list>
                  </table:table-cell>
                </table:table-row>
                <table:table-row table:style-name="row">
                  <table:table-cell table:style-name="cell_frame_all" table:number-rows-spanned="1" table:number-columns-spanned="2">
                    <text:p text:style-name="table_al">De kaders voor de participatie worden ingegeven door de hierboven beschreven bewegingsruimte.</text:p>
                    <text:p text:style-name="table_al">Aan de bewoners wordt een keuze tussen een tweetal principeprofielen voorgelegd.</text:p>
                    <text:p text:style-name="table_al">Eén profiel voorziet in een profiel welke aansluit aan de huidige situatie qua maatvoering en welke aansluit aan de eerder uitgevoerde fasen van de blauwe ader qua materialisatie.</text:p>
                    <text:p text:style-name="table_al">Eén profiel voorzien in een profiel welke aansluit aan het profiel welke is toegepast in een reeds eerder gerealiseerd deel van de Romenkamp, tussen de kruising In den Daal en de kruising Provinciale Weg.</text:p>
                  </table:table-cell>
                </table:table-row>
                <table:table-row table:style-name="row">
                  <table:table-cell table:style-name="cell_frame_all" table:number-rows-spanned="1" table:number-columns-spanned="2">
                    <text:list text:style-name="id1-3-2-2-1-2-1-3-11-1-1">
                      <text:list-item text:style-override="id1-3-2-2-1-2-1-3-11-1-1-1">
                        <text:number>4.</text:number>
                        <text:p text:style-name="table_al">
                          <text:span text:style-name="nadrukvet">Wijze waarop het bestuursorgaan over deze kaders vooraf communiceert</text:span>
                        </text:p>
                      </text:list-item>
                    </text:list>
                  </table:table-cell>
                </table:table-row>
                <table:table-row table:style-name="row">
                  <table:table-cell table:style-name="cell_frame_all" table:number-rows-spanned="1" table:number-columns-spanned="2">
                    <text:p text:style-name="table_al">De start van het project wordt gepubliceerd op de website van Gemeente Beekdaelen en verspreidt via social media en middels de gemeentelijke projectwebsite. Tevens ontvangen aanwonenden een fysieke nieuwsbrief per post en een uitnodiging voor diversen informatiebijeenkomsten. </text:p>
                  </table:table-cell>
                </table:table-row>
                <table:table-row table:style-name="row">
                  <table:table-cell table:style-name="cell_frame_all" table:number-rows-spanned="1" table:number-columns-spanned="2">
                    <text:list text:style-name="id1-3-2-2-1-2-1-3-13-1-1">
                      <text:list-item text:style-override="id1-3-2-2-1-2-1-3-13-1-1-1">
                        <text:number>5.</text:number>
                        <text:p text:style-name="table_al">
                          <text:span text:style-name="nadrukvet">Wijze waarop en tijdvak waarin ingezetenen en belanghebbenden hun inbreng kunnen leveren</text:span>
                        </text:p>
                      </text:list-item>
                    </text:list>
                  </table:table-cell>
                </table:table-row>
                <table:table-row table:style-name="row">
                  <table:table-cell table:style-name="cell_frame_all" table:number-rows-spanned="1" table:number-columns-spanned="2">
                    <text:p text:style-name="table_al">De planning van het participatietraject is opgenomen in de bijlage.</text:p>
                    <text:p text:style-name="table_al"/>
                    <text:p text:style-name="table_al">De bewoners kunnen hun inbreng leveren op een tweetal bewonersavonden en tijdens een standstill periode middels het indienen van een schriftelijke zienswijze.</text:p>
                    <text:p text:style-name="table_al"/>
                    <text:p text:style-name="table_al">De eerste bewonersavond staat in het teken van:</text:p>
                    <text:list text:style-name="id1-3-2-2-1-2-1-3-14-1-6">
                      <text:list-item text:style-override="id1-3-2-2-1-2-1-3-14-1-6-1">
                        <text:number>1.</text:number>
                        <text:p text:style-name="table_al">Het ophalen van de door de bewoners ervaren problemen.</text:p>
                      </text:list-item>
                      <text:list-item text:style-override="id1-3-2-2-1-2-1-3-14-1-6-2">
                        <text:number>2.</text:number>
                        <text:p text:style-name="table_al">De toelichting van het participatieproces.</text:p>
                      </text:list-item>
                      <text:list-item text:style-override="id1-3-2-2-1-2-1-3-14-1-6-3">
                        <text:number>3.</text:number>
                        <text:p text:style-name="table_al">Het toelichting van de ontwerp principeprofielen en de onderliggende afwegingen.</text:p>
                      </text:list-item>
                    </text:list>
                    <text:p text:style-name="table_al">De tweede bewonersavond staat in het teken van:</text:p>
                    <text:list text:style-name="id1-3-2-2-1-2-1-3-14-1-8">
                      <text:list-item text:style-override="id1-3-2-2-1-2-1-3-14-1-8-1">
                        <text:number>4.</text:number>
                        <text:p text:style-name="table_al">De inbedding van de ophaalsessie uit de eerste bewonersavond in het plan.</text:p>
                      </text:list-item>
                      <text:list-item text:style-override="id1-3-2-2-1-2-1-3-14-1-8-2">
                        <text:number>5.</text:number>
                        <text:p text:style-name="table_al">Het ophalen van de voorkeursvariant van de bewoners aangaande de ontwerp principeprofielen. </text:p>
                      </text:list-item>
                    </text:list>
                    <text:p text:style-name="table_al">Vervolgtraject:</text:p>
                    <text:list text:style-name="id1-3-2-2-1-2-1-3-14-1-10">
                      <text:list-item text:style-override="id1-3-2-2-1-2-1-3-14-1-10-1">
                        <text:number>6.</text:number>
                        <text:p text:style-name="table_al">De gemeente werkt de voorkeursvariant verder uit in een voorlopig ontwerp.</text:p>
                      </text:list-item>
                      <text:list-item text:style-override="id1-3-2-2-1-2-1-3-14-1-10-2">
                        <text:number>7.</text:number>
                        <text:p text:style-name="table_al">De gemeente publiceert het voorlopig ontwerp en geeft vanaf de publicatiedatum de bewoners 6 kalenderweken te tijd om een zienswijze in te dienen.</text:p>
                      </text:list-item>
                      <text:list-item text:style-override="id1-3-2-2-1-2-1-3-14-1-10-3">
                        <text:number>8.</text:number>
                        <text:p text:style-name="table_al">De gemeente neemt de ingediende zienswijzen in overweging, past eventueel het voorlopig ontwerp aan tot het definitief ontwerp en stel een nota van zienswijzen op.</text:p>
                      </text:list-item>
                      <text:list-item text:style-override="id1-3-2-2-1-2-1-3-14-1-10-4">
                        <text:number>9.</text:number>
                        <text:p text:style-name="table_al">Het definitief ontwerp inclusief nota van zienswijze wordt ter vaststelling voorgelegd aan B&amp;W.</text:p>
                      </text:list-item>
                      <text:list-item text:style-override="id1-3-2-2-1-2-1-3-14-1-10-5">
                        <text:number>10.</text:number>
                        <text:p text:style-name="table_al">De gemeente publiceert het definitief ontwerp en de nota van zienswijze op website.</text:p>
                      </text:list-item>
                      <text:list-item text:style-override="id1-3-2-2-1-2-1-3-14-1-10-6">
                        <text:number>11.</text:number>
                        <text:p text:style-name="table_al">De gemeente werkt het definitief ontwerp verder uit tot een uitvoeringsontwerp.</text:p>
                      </text:list-item>
                    </text:list>
                  </table:table-cell>
                </table:table-row>
                <table:table-row table:style-name="row">
                  <table:table-cell table:style-name="cell_frame_all" table:number-rows-spanned="1" table:number-columns-spanned="2">
                    <text:list text:style-name="id1-3-2-2-1-2-1-3-15-1-1">
                      <text:list-item text:style-override="id1-3-2-2-1-2-1-3-15-1-1-1">
                        <text:number>6.</text:number>
                        <text:p text:style-name="table_al">
                          <text:span text:style-name="nadrukvet">Wijze waarop democratische waarden in de participatieprocedure worden gewaarborgd </text:span>
                        </text:p>
                      </text:list-item>
                    </text:list>
                  </table:table-cell>
                </table:table-row>
                <table:table-row table:style-name="row">
                  <table:table-cell table:style-name="cell_frame_all" table:number-rows-spanned="1" table:number-columns-spanned="2">
                    <text:p text:style-name="table_al">Alle aanliggende bewoners worden gelijktijdig in kennis gesteld en uitgenodigd om deel te nemen aan het participatietraject.</text:p>
                    <text:p text:style-name="table_al">Alle bewoners worden daarnaast gelijkwaardig behandeld.</text:p>
                    <text:p text:style-name="table_al"/>
                    <text:p text:style-name="table_al">Alle documenten behorende bij het participatietraject worden op de website openbaar gemaakt.</text:p>
                  </table:table-cell>
                </table:table-row>
                <table:table-row table:style-name="row">
                  <table:table-cell table:style-name="cell_frame_all" table:number-rows-spanned="1" table:number-columns-spanned="2">
                    <text:list text:style-name="id1-3-2-2-1-2-1-3-17-1-1">
                      <text:list-item text:style-override="id1-3-2-2-1-2-1-3-17-1-1-1">
                        <text:number>7.</text:number>
                        <text:p text:style-name="table_al">
                          <text:span text:style-name="nadrukvet">Begroting van de kosten</text:span>
                        </text:p>
                      </text:list-item>
                    </text:list>
                  </table:table-cell>
                </table:table-row>
                <table:table-row table:style-name="row">
                  <table:table-cell table:style-name="cell_frame_all" table:number-rows-spanned="1" table:number-columns-spanned="2">
                    <text:p text:style-name="table_al">De kosten welke gemoeid gaan met het participatietraject worden gedekt uit de projectbegroting.</text:p>
                  </table:table-cell>
                </table:table-row>
              </table:table>
              <text:p text:style-name="table_bottom"/>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BIJ PARTICIPATIENOTA: Tijdsplann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Duu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rste bewonersavond*</text:p>
                </table:table-cell>
                <table:table-cell table:style-name="cell_frame_all" table:number-rows-spanned="1" table:number-columns-spanned="1">
                  <text:p text:style-name="table_al">Mei/Juni 2025</text:p>
                </table:table-cell>
                <table:table-cell table:style-name="cell_frame_all" table:number-rows-spanned="1" table:number-columns-spanned="1">
                  <text:p text:style-name="table_al">1 deel van een avo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weede bewonersavond*</text:p>
                </table:table-cell>
                <table:table-cell table:style-name="cell_frame_all" table:number-rows-spanned="1" table:number-columns-spanned="1">
                  <text:p text:style-name="table_al">Augustus 2025</text:p>
                </table:table-cell>
                <table:table-cell table:style-name="cell_frame_all" table:number-rows-spanned="1" table:number-columns-spanned="1">
                  <text:p text:style-name="table_al">1 deel van een avo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ublicatie voorlopig ontwerp</text:p>
                  <text:p text:style-name="table_al">Standstill- termijn indienen schriftelijke zienswijzen*</text:p>
                </table:table-cell>
                <table:table-cell table:style-name="cell_frame_all" table:number-rows-spanned="1" table:number-columns-spanned="1">
                  <text:p text:style-name="table_al">Augustus2025</text:p>
                </table:table-cell>
                <table:table-cell table:style-name="cell_frame_all" table:number-rows-spanned="1" table:number-columns-spanned="1">
                  <text:p text:style-name="table_al">6 kalenderwek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ublicatie nota van zienswijzen en definitief ontwerp*</text:p>
                </table:table-cell>
                <table:table-cell table:style-name="cell_frame_all" table:number-rows-spanned="1" table:number-columns-spanned="1">
                  <text:p text:style-name="table_al">December 2025</text:p>
                </table:table-cell>
                <table:table-cell table:style-name="cell_frame_all" table:number-rows-spanned="1" table:number-columns-spanned="1">
                  <text:p text:style-name="table_al"/>
                </table:table-cell>
              </table:table-row>
            </table:table>
            <text:p text:style-name="table_bottom"/>
          </text:section>
          <text:p text:style-name="al"/>
          <text:p text:style-name="al">*Exacte tijdstermijnen worden aangekondigd middels bewonersbrief/ social media en publicatie websi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094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4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4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eekdaelen</meta:user-defined>
    <meta:user-defined meta:name="OVERHEID.Informatietype/DC.type">officiële publicatie</meta:user-defined>
    <meta:user-defined meta:name="OVERHEIDop.Rubriek/DC.type">overige overheidsinformatie</meta:user-defined>
    <meta:user-defined meta:name="OVERHEID.Gemeente/OVERHEID.authority">Beekdaelen</meta:user-defined>
    <meta:user-defined meta:name="OVERHEID.Gemeente/DCTERMS.publisher">Beekdaelen</meta:user-defined>
    <meta:user-defined meta:name="OVERHEID.TaxonomieBeleidsagendaDecentraal/OVERHEID.category">Bestuur | Organisatie en beleid</meta:user-defined>
    <meta:user-defined meta:name="OVERHEIDop.referentienummer">Z/25/212924</meta:user-defined>
    <dc:language>nl</dc:language>
    <meta:user-defined meta:name="OVERHEIDop.locatietype/OVERHEIDop.gebiedsmarkering">Gemeente</meta:user-defined>
    <meta:user-defined meta:name="DC.title">Rectificatie: Participatienota Blauwe Ader Oirsbeek -deelproject Romenkamp en omgeving</meta:user-defined>
    <meta:user-defined meta:name="DCTERMS.W3CDTF/DCTERMS.available">2025-06-03</meta:user-defined>
    <meta:user-defined meta:name="DCTERMS.W3CDTF/OVERHEIDop.jaargang">2025</meta:user-defined>
    <meta:user-defined meta:name="OVERHEIDop.publicationIssue">240942</meta:user-defined>
    <meta:user-defined meta:name="OVERHEIDop.GmbID/DC.identifier">gmb-2025-240942</meta:user-defined>
    <meta:user-defined meta:name="OVERHEIDop.versieInformatie"/>
  </office:meta>
</office:document-meta>
</file>