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cyclen van metalen aan Oosterwijk WZ te Nieuw-Dor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DORDRECHT</text:span>
          </text:p>
            <text:p text:style-name="common-al">1 mei 2025, <text:span text:style-name="nadrukvet">Oosterwijk WZ sectie F persceelnr. 17458,</text:span> het recyclen van metalen (2025-1095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094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4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4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5</meta:user-defined>
    <dc:language>nl</dc:language>
    <meta:user-defined meta:name="OVERHEIDop.locatietype/OVERHEIDop.gebiedsmarkering">Perceel</meta:user-defined>
    <meta:user-defined meta:name="DC.title">Verlengde beslistermijn voor het recyclen van metalen aan Oosterwijk WZ te Nieuw-Dordrech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40</meta:user-defined>
    <meta:user-defined meta:name="OVERHEIDop.GmbID/DC.identifier">gmb-2025-240940</meta:user-defined>
    <meta:user-defined meta:name="OVERHEIDop.versieInformatie"/>
  </office:meta>
</office:document-meta>
</file>