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 de locatie Beerse, Dieze, Dommel, Donge en Weerijs.  </text:p>
      <text:section text:name="zakelijke-mededeling_id1-3-2" text:style-name="zakelijke-mededeling">
        <text:section text:name="zakelijke-mededeling-tekst_id1-3-2-1" text:style-name="zakelijke-mededeling-tekst">
          <text:section text:name="tekst_id1-3-2-1-1" text:style-name="tekst">
            <text:p text:style-name="common-al">Op 22-05-2025 heeft de gemeente een aanvraag ontvangen voor een omgevingsvergunning voor het renoveren van 74 woningen op de locaties: - Beerse – 5751ZJ in Deurne (huisnummers 2 t/m 24). - Beerse – 5751ZK in Deurne (huisnummers 1, 1a, 11 en 11a). - Dieze – 5751XD in Deurne (huisnummer 2, 2a, 6, 10, 12, 14, 16, 18, 20 en 20a).  - Dieze – 5751XE in Deurne (huisnummers 11 t/m 21). - Dommel – 5751WX in Deurne (huisnummers 36 t/m 48). - Donge – 5751WB in Deurne (huisnummers 21, 21a, 23, 25, 27, 33 en 33a). - Donge – 5751WD in Deurne (huisnummers 24, 24a, 32, 32a, 34, 36, en 38). - Weerijs – 5751VW in Deurne (huisnummers 45 t/m 53a). De zaak is geregistreerd onder nummer HZ-2025-0606.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093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3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3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606</meta:user-defined>
    <meta:user-defined meta:name="DCTERMS.abstract">het renoveren van 74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op de locatie Beerse, Dieze, Dommel, Donge en Weerijs.</meta:user-defined>
    <meta:user-defined meta:name="OVERHEIDop.datumEindeReactietermijn">2025-07-14</meta:user-defined>
    <meta:user-defined meta:name="OVERHEIDop.terinzageleggingBG">https://mijnpublicaties.nl/Publicatie/102479b5-c990-4bd7-f6bc-08dd9c30869e</meta:user-defined>
    <meta:user-defined meta:name="DCTERMS.W3CDTF/DCTERMS.available">2025-06-03</meta:user-defined>
    <meta:user-defined meta:name="DCTERMS.W3CDTF/OVERHEIDop.jaargang">2025</meta:user-defined>
    <meta:user-defined meta:name="OVERHEIDop.publicationIssue">240934</meta:user-defined>
    <meta:user-defined meta:name="OVERHEIDop.GmbID/DC.identifier">gmb-2025-240934</meta:user-defined>
    <meta:user-defined meta:name="OVERHEIDop.versieInformatie"/>
  </office:meta>
</office:document-meta>
</file>