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42 - Laan van Meerdervoort ter hooogt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 kabels en 1 mantelbuis en tijdelijke verkeersmaatregelen van 27-10-2025 t/m 27-1-2026</text:p>
            <text:p text:style-name="common-al"/>
            <text:p text:style-name="common-al">Ons kenmerk: 008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42 - Laan van Meerdervoort ter hooogt van huisnummer 42</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5IBA25/9029200</meta:user-defined>
    <meta:user-defined meta:name="DCTERMS.abstract">Het aanleggen van 2 laagspanning kabels en 1 mantelbuis en tijdelijke verkeersmaatregelen van 27-10-2025 t/m 27-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42 - Laan van Meerdervoort ter hooogt van huisnummer 42 te Den Haag</meta:user-defined>
    <meta:user-defined meta:name="DCTERMS.W3CDTF/DCTERMS.available">2025-06-03</meta:user-defined>
    <meta:user-defined meta:name="OVERHEIDop.externeBijlage">Bijlage_56853043_voor_bekendmaking|exb-2025-20532</meta:user-defined>
    <meta:user-defined meta:name="DCTERMS.W3CDTF/OVERHEIDop.jaargang">2025</meta:user-defined>
    <meta:user-defined meta:name="OVERHEIDop.publicationIssue">240933</meta:user-defined>
    <meta:user-defined meta:name="OVERHEIDop.GmbID/DC.identifier">gmb-2025-240933</meta:user-defined>
    <meta:user-defined meta:name="OVERHEIDop.versieInformatie"/>
  </office:meta>
</office:document-meta>
</file>