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eerder verleende vergunning m.b.t. bouwen van een tiny house Buurtschap te Veld - L28, Boslust 8 5629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0335</text:p>
            <text:p text:style-name="common-al">Omschrijving: wijzigen van eerder verleende vergunning m.b.t. bouwen van een tiny house Buurtschap te Veld - L28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lust 8 5629CP Eindhoven</text:p>
              </text:list-item>
            </text:list>
            <text:p text:style-name="common-al">Datum ontvangst: 16-01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335</meta:user-defined>
    <meta:user-defined meta:name="DCTERMS.abstract">wijzigen van eerder verleende vergunning mbt bouwen van een tiny house Buurtschap te Veld - L28</meta:user-defined>
    <dc:language>nl</dc:language>
    <meta:user-defined meta:name="OVERHEIDop.locatietype/OVERHEIDop.gebiedsmarkering">Punt</meta:user-defined>
    <meta:user-defined meta:name="DC.title">Ingediende aanvraag omgevingsvergunning: wijzigen van eerder verleende vergunning m.b.t. bouwen van een tiny house Buurtschap te Veld - L28, Boslust 8 5629CP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93</meta:user-defined>
    <meta:user-defined meta:name="OVERHEIDop.GmbID/DC.identifier">gmb-2025-24093</meta:user-defined>
    <meta:user-defined meta:name="OVERHEIDop.versieInformatie"/>
  </office:meta>
</office:document-meta>
</file>