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aciastraat 22, 2742Z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Waddinxveen een besluit genomen op de aanvraag met kenmerk 2025-00008267. Het gaat over het plaatsen van een dakopbouw op de locatie Acaciastraat 22, 2742Z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9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267</meta:user-defined>
    <meta:user-defined meta:name="DCTERMS.abstract">Besluit reguliere omgevingsvergunning buitenplans (BOPA)</meta:user-defined>
    <dc:language>nl</dc:language>
    <meta:user-defined meta:name="DC.title">Besluit reguliere omgevingsvergunning buitenplans (BOPA) Acaciastraat 22, 2742ZN Waddinxve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30</meta:user-defined>
    <meta:user-defined meta:name="OVERHEIDop.publicationIssue">240928</meta:user-defined>
    <meta:user-defined meta:name="OVERHEIDop.GmbID/DC.identifier">gmb-2025-240928</meta:user-defined>
    <meta:user-defined meta:name="OVERHEIDop.versieInformatie"/>
  </office:meta>
</office:document-meta>
</file>