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ge Zijdeweg 133, 5756 PZ in Vlierden</text:p>
      <text:section text:name="zakelijke-mededeling_id1-3-2" text:style-name="zakelijke-mededeling">
        <text:section text:name="zakelijke-mededeling-tekst_id1-3-2-1" text:style-name="zakelijke-mededeling-tekst">
          <text:section text:name="tekst_id1-3-2-1-1" text:style-name="tekst">
            <text:p text:style-name="common-al">Op 27-05-2025 heeft de gemeente een aanvraag ontvangen voor een omgevingsvergunning voor het ophogen van het dak en het moderniseren van het bestaande woonhuis op de locatie Hoge Zijdeweg 133, 5756 PZ in Vlierden. De zaak is geregistreerd onder nummer HZ-2025-0619. De aanvraag gaat over de activiteit:</text:p>
            <text:p text:style-name="common-al">Omgevingsplanactiviteit (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40927</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927</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927</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5-0619</meta:user-defined>
    <meta:user-defined meta:name="DCTERMS.abstract">het ophogen van het dak en het moderniseren van het bestaande woonhuis</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Hoge Zijdeweg 133, 5756 PZ in Vlierden</meta:user-defined>
    <meta:user-defined meta:name="OVERHEIDop.datumEindeReactietermijn">2025-07-14</meta:user-defined>
    <meta:user-defined meta:name="OVERHEIDop.terinzageleggingBG">https://mijnpublicaties.nl/Publicatie/d97e698e-915e-4a13-f6bb-08dd9c30869e</meta:user-defined>
    <meta:user-defined meta:name="DCTERMS.W3CDTF/DCTERMS.available">2025-06-03</meta:user-defined>
    <meta:user-defined meta:name="DCTERMS.W3CDTF/OVERHEIDop.jaargang">2025</meta:user-defined>
    <meta:user-defined meta:name="OVERHEIDop.publicationIssue">240927</meta:user-defined>
    <meta:user-defined meta:name="OVERHEIDop.GmbID/DC.identifier">gmb-2025-240927</meta:user-defined>
    <meta:user-defined meta:name="OVERHEIDop.versieInformatie"/>
  </office:meta>
</office:document-meta>
</file>