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Westdijk 37 - Jaarmarkt Hersteld Hervorm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Jaarmarkt Hersteld Hervormde Gemeente, Westdijk 37 in Nieuwe-Tonge. Deze vergunning geldt op 21 juni 2025 van 09.00 uur tot 14.30 uur. De verzenddatum is 23 mei 2025 en het referentienummer is Z-25-1711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9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193</meta:user-defined>
    <dc:language>nl</dc:language>
    <meta:user-defined meta:name="OVERHEIDop.locatietype/OVERHEIDop.gebiedsmarkering">Adres</meta:user-defined>
    <meta:user-defined meta:name="DC.title">Verleende evenementenvergunning - Nieuwe-Tonge, Westdijk 37 - Jaarmarkt Hersteld Hervormde Gemeent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25</meta:user-defined>
    <meta:user-defined meta:name="OVERHEIDop.GmbID/DC.identifier">gmb-2025-240925</meta:user-defined>
    <meta:user-defined meta:name="OVERHEIDop.versieInformatie"/>
  </office:meta>
</office:document-meta>
</file>