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lopen van de bovenbouw van 3 stallen en dakrenovatie van 1 stal aan Gezandebaan 32 5725TN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0-05-2025 een sloopmelding met kenmerk 2025052001722 ontvangen. De melding is geregistreerd onder zaaknummer 07432024169904 en op 28-05-2025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4092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2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2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169904</meta:user-defined>
    <meta:user-defined meta:name="DCTERMS.abstract">het slopen van de bovenbouw van 3 stallen en dakrenovatie van 1 stal</meta:user-defined>
    <dc:language>nl</dc:language>
    <meta:user-defined meta:name="OVERHEIDop.locatietype/OVERHEIDop.gebiedsmarkering">Punt</meta:user-defined>
    <meta:user-defined meta:name="DC.title">Gemeente Asten - sloopmelding ingediend en geaccepteerd voor het slopen van de bovenbouw van 3 stallen en dakrenovatie van 1 stal aan Gezandebaan 32 5725TN Heusden</meta:user-defined>
    <meta:user-defined meta:name="DCTERMS.W3CDTF/DCTERMS.available">2025-06-03</meta:user-defined>
    <meta:user-defined meta:name="DCTERMS.W3CDTF/OVERHEIDop.jaargang">2025</meta:user-defined>
    <meta:user-defined meta:name="OVERHEIDop.publicationIssue">240924</meta:user-defined>
    <meta:user-defined meta:name="OVERHEIDop.GmbID/DC.identifier">gmb-2025-240924</meta:user-defined>
    <meta:user-defined meta:name="OVERHEIDop.versieInformatie"/>
  </office:meta>
</office:document-meta>
</file>