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langs Sint Gerardusstraat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6 mei 2025, <text:span text:style-name="nadrukvet">langs Sint Gerardusstraat (ingang ijsbaanvereniging)</text:span>, het kappen van een boom (2025-127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092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92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5-1278</meta:user-defined>
    <dc:language>nl</dc:language>
    <meta:user-defined meta:name="OVERHEIDop.locatietype/OVERHEIDop.gebiedsmarkering">Weg</meta:user-defined>
    <meta:user-defined meta:name="DC.title">Aanvraag vergunning voor het kappen van een boom langs Sint Gerardusstraat te Emmen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923</meta:user-defined>
    <meta:user-defined meta:name="OVERHEIDop.GmbID/DC.identifier">gmb-2025-240923</meta:user-defined>
    <meta:user-defined meta:name="OVERHEIDop.versieInformatie"/>
  </office:meta>
</office:document-meta>
</file>