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e buis van een schoorsteen aan De Kuyperlaan 16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De Kuyperlaan 16, 6074 CD te Melick / Roerdalen / ingekomen 10 januari 2025 / het verwijderen van een asbesthoudende buis van een schoorst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09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een asbesthoudende buis van een schoorsteen aan De Kuyperlaan 16 te Melick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092</meta:user-defined>
    <meta:user-defined meta:name="OVERHEIDop.GmbID/DC.identifier">gmb-2025-24092</meta:user-defined>
    <meta:user-defined meta:name="OVERHEIDop.versieInformatie"/>
  </office:meta>
</office:document-meta>
</file>